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DejaVuSerifCondensed-Bold" svg:font-family="DejaVuSerifCondensed-Bold, 'Times New Roman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small-caps"/>
    </style:style>
    <style:style style:name="P2" style:family="paragraph" style:parent-style-name="Standard">
      <style:text-properties fo:font-variant="small-caps" fo:font-style="italic" style:font-style-asian="italic"/>
    </style:style>
    <style:style style:name="P3" style:family="paragraph" style:parent-style-name="Standard">
      <style:text-properties fo:font-variant="small-caps" style:font-name="DejaVuSerifCondensed-Bold" fo:font-weight="bold" style:font-weight-asian="bold" style:font-name-complex="DejaVuSerifCondensed-Bold"/>
    </style:style>
    <style:style style:name="P4" style:family="paragraph" style:parent-style-name="Standard">
      <style:paragraph-properties fo:text-align="center" style:justify-single-word="false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small-caps" fo:font-weight="bold" style:font-weight-asian="bold"/>
    </style:style>
    <style:style style:name="P7" style:family="paragraph" style:parent-style-name="Standard" style:list-style-name="WW8Num1">
      <style:paragraph-properties fo:text-align="end" style:justify-single-word="false">
        <style:tab-stops>
          <style:tab-stop style:position="0.635cm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text-indent="0.635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0"/>
      <style:text-properties fo:font-variant="small-caps" style:font-name="Arial" fo:font-size="16pt" fo:font-style="italic" fo:font-weight="bold" fo:background-color="transparent" style:font-size-asian="16pt" style:font-style-asian="italic" style:font-weight-asian="bold" style:font-name-complex="Arial" style:font-size-complex="16pt" style:font-style-complex="italic" style:font-weight-complex="bold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variant="small-caps"/>
    </style:style>
    <style:style style:name="P12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fo:font-variant="small-caps"/>
    </style:style>
    <style:style style:name="T2" style:family="text">
      <style:text-properties fo:font-variant="small-caps" style:font-name="Arial" fo:font-size="16pt" fo:font-style="italic" fo:font-weight="bold" fo:background-color="transparent" style:font-size-asian="16pt" style:font-style-asian="italic" style:font-weight-asian="bold" style:font-name-complex="Arial" style:font-size-complex="16pt" style:font-style-complex="italic" style:font-weight-complex="bold"/>
    </style:style>
    <style:style style:name="T3" style:family="text">
      <style:text-properties fo:font-variant="small-caps" fo:font-size="10.5pt" fo:font-style="italic" style:font-size-asian="10.5pt" style:font-style-asian="italic" style:font-size-complex="10.5pt" style:font-style-complex="italic"/>
    </style:style>
    <style:style style:name="T4" style:family="text">
      <style:text-properties fo:font-variant="small-caps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ANIFESTAZIONE DI INTERESSE</text:p>
      <text:p text:style-name="P10"><text:span text:style-name="T2">per l’affidamento di fornitura di servizi postali, comprensivi della fase di prelievo, raccolta, spedizione e recapito della corrispondenza ordinaria e raccomandata di Agenzia Regionale Recupero Risorse S.p.A</text:span></text:p>
      <text:p text:style-name="P11"/>
      <text:p text:style-name="P1"/>
      <text:p text:style-name="P1">il sottoscritto ___________________________________________ nato a______________ </text:p>
      <text:p text:style-name="P1"/>
      <text:p text:style-name="P1">il __________________, residente in _____________________________________________</text:p>
      <text:p text:style-name="P1"/>
      <text:p text:style-name="P1">indirizzo _____________________________________________________ numero ________</text:p>
      <text:p text:style-name="P1"/>
      <text:p text:style-name="P1">cap__________ provincia ______________________________________________________ </text:p>
      <text:p text:style-name="P1"/>
      <text:p text:style-name="P1">codice fiscale ________________________________________________________________</text:p>
      <text:p text:style-name="P1"/>
      <text:p text:style-name="Standard"><text:span text:style-name="T1">nella sua qualità di </text:span><text:span text:style-name="T3">(titolare/legale rappresentante/procuratore)</text:span><text:span text:style-name="T1"> ______________________ <text:s/></text:span></text:p>
      <text:p text:style-name="P2"/>
      <text:p text:style-name="Standard"><text:span text:style-name="T4">(eventualmente</text:span><text:span text:style-name="T1">) giusta procura (generale/speciale) ____________________________in </text:span></text:p>
      <text:p text:style-name="P1"/>
      <text:p text:style-name="Standard"><text:span text:style-name="T1">data __________ a rogito del notaio _________________</text:span> <text:span text:style-name="T1">n. rep</text:span>._____ <text:span text:style-name="T1">del </text:span>____________</text:p>
      <text:p text:style-name="P1"/>
      <text:p text:style-name="P1">autorizzato a rappresentare legalmente il seguente soggetto: ___________________</text:p>
      <text:p text:style-name="P1"/>
      <text:p text:style-name="P1">_____________________________________________________________________________</text:p>
      <text:p text:style-name="P1"/>
      <text:p text:style-name="P1">con sede legale in ____________________ <text:s/>indirizzo ______________________________ </text:p>
      <text:p text:style-name="P1"/>
      <text:p text:style-name="P1">indirizzo _____________________________________________________ numero ________</text:p>
      <text:p text:style-name="P1"/>
      <text:p text:style-name="P1">cap__________ provincia ______________________________________________________ </text:p>
      <text:p text:style-name="P1"/>
      <text:p text:style-name="P1">codice fiscale ________________________________________________________________</text:p>
      <text:p text:style-name="P1"/>
      <text:p text:style-name="P1">partita iva ___________________________________________________________________</text:p>
      <text:p text:style-name="P3"/>
      <text:p text:style-name="P3"/>
      <text:p text:style-name="P4">MANIFESTA IL PROPRIO INTERESSE </text:p>
      <text:p text:style-name="P4">a partecipare al presente affidamento</text:p>
      <text:p text:style-name="P4"/>
      <text:p text:style-name="P5"/>
      <text:p text:style-name="P6"/>
      <text:list xml:id="list6042398512430265767" text:style-name="WW8Num1">
        <text:list-header>
          <text:p text:style-name="P12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7">(da sottoscrivere con firma digitale)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DejaVuSerifCondensed-Bold" svg:font-family="DejaVuSerifCondensed-Bold, 'Times New Roman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>
      <style:text-properties fo:font-size="11pt" style:letter-kerning="true" style:font-size-asian="11pt" style:font-name-complex="Times New (W1)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4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e CAPPELLINI</meta:initial-creator>
    <meta:creation-date>2023-02-16T15:09:46.47</meta:creation-date>
    <meta:document-statistic meta:table-count="0" meta:image-count="0" meta:object-count="0" meta:page-count="1" meta:paragraph-count="20" meta:word-count="116" meta:character-count="1549"/>
    <dc:date>2023-02-16T15:12:14.19</dc:date>
    <dc:creator>Daniele CAPPELLINI</dc:creator>
    <meta:editing-duration>PT2M28S</meta:editing-duration>
    <meta:editing-cycles>1</meta:editing-cycles>
    <meta:generator>OpenOffice/4.1.7$Win32 OpenOffice.org_project/417m1$Build-9800</meta:generator>
  </office:meta>
</office:document-meta>
</file>