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5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7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8">
      <text:list-level-style-bullet text:level="1" text:bullet-char="?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9">
      <text:list-level-style-bullet text:level="1" text:bullet-char="?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0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2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3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4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5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2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number text:level="2" text:style-name="WW_CharLFO34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line-height-at-least="0.2083in">
        <style:tab-stops>
          <style:tab-stop style:type="left" style:position="0.5in"/>
          <style:tab-stop style:type="left" style:position="1.5in"/>
          <style:tab-stop style:type="left" style:position="4.9in"/>
          <style:tab-stop style:type="right" style:position="6.6784in"/>
        </style:tab-stops>
      </style:paragraph-properties>
    </style:style>
    <style:style style:name="P16" style:parent-style-name="Normale" style:family="paragraph">
      <style:paragraph-properties fo:text-align="center" style:line-height-at-least="0.2083in">
        <style:tab-stops>
          <style:tab-stop style:type="right" style:position="6.6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center" style:line-height-at-least="0.2083in">
        <style:tab-stops>
          <style:tab-stop style:type="right" style:position="6.6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center" style:line-height-at-least="0.2083in">
        <style:tab-stops>
          <style:tab-stop style:type="left" style:position="0.5in"/>
          <style:tab-stop style:type="left" style:position="1.5in"/>
          <style:tab-stop style:type="left" style:position="4.9in"/>
          <style:tab-stop style:type="right" style:position="6.6784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9" style:parent-style-name="Normale" style:family="paragraph">
      <style:paragraph-properties fo:text-align="center" style:line-height-at-least="0.2083in">
        <style:tab-stops>
          <style:tab-stop style:type="left" style:position="0.5in"/>
          <style:tab-stop style:type="left" style:position="1.5in"/>
          <style:tab-stop style:type="left" style:position="4.9in"/>
          <style:tab-stop style:type="right" style:position="6.6784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0" style:parent-style-name="Normale" style:family="paragraph">
      <style:paragraph-properties fo:text-align="center" style:line-height-at-least="0.2083in">
        <style:tab-stops>
          <style:tab-stop style:type="left" style:position="6.3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1" style:parent-style-name="Normale" style:family="paragraph">
      <style:paragraph-properties fo:text-align="center" style:line-height-at-least="0.2083in">
        <style:tab-stops>
          <style:tab-stop style:type="left" style:position="6.3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8" style:parent-style-name="Normale" style:family="paragraph">
      <style:paragraph-properties fo:text-align="center" fo:line-height="0.3333in">
        <style:tab-stops>
          <style:tab-stop style:type="left" style:position="6.3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  <style:text-properties style:font-name="Arial" style:font-name-complex="Arial" fo:font-style="italic" style:font-style-asian="italic" style:font-style-complex="italic" style:use-window-font-color="true" fo:font-size="16pt" style:font-size-asian="16pt" style:font-size-complex="16pt"/>
    </style:style>
    <style:style style:name="P29" style:parent-style-name="Normale" style:family="paragraph">
      <style:paragraph-properties fo:text-align="center" fo:line-height="0.3333in">
        <style:tab-stops>
          <style:tab-stop style:type="left" style:position="6.3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  <style:text-properties style:font-name="Arial" style:font-name-complex="Arial" fo:font-style="italic" style:font-style-asian="italic" style:font-style-complex="italic" style:use-window-font-color="true" fo:font-size="16pt" style:font-size-asian="16pt" style:font-size-complex="16pt"/>
    </style:style>
    <style:style style:name="P30" style:parent-style-name="Normale" style:family="paragraph">
      <style:paragraph-properties fo:text-align="center" fo:line-height="0.3333in">
        <style:tab-stops>
          <style:tab-stop style:type="left" style:position="5.5125in"/>
          <style:tab-stop style:type="left" style:position="6.3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1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background-color="#C0C0C0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background-color="#C0C0C0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background-color="#C0C0C0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background-color="#C0C0C0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background-color="#C0C0C0"/>
    </style:style>
    <style:style style:name="P38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right" style:position="6.6979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3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25in"/>
          <style:tab-stop style:type="right" style:position="6.6784in"/>
          <style:tab-stop style:type="right" style:position="6.6979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5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5.5in"/>
          <style:tab-stop style:type="right" style:position="6.625in"/>
          <style:tab-stop style:type="right" style:position="6.6784in"/>
          <style:tab-stop style:type="right" style:position="6.6979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</style:tab-stops>
      </style:paragraph-properties>
    </style:style>
    <style:style style:name="T4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8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881in"/>
          <style:tab-stop style:type="right" style:position="6.6979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49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right" style:position="6.6979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</style:style>
    <style:style style:name="T5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62" style:parent-style-name="Normale" style:family="paragraph">
      <style:paragraph-properties fo:line-height="0.3333in">
        <style:tab-stops>
          <style:tab-stop style:type="left" style:position="0.2159in"/>
          <style:tab-stop style:type="right" style:position="4.75in"/>
          <style:tab-stop style:type="right" style:position="6.6979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69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6.62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</style:tab-stops>
      </style:paragraph-properties>
    </style:style>
    <style:style style:name="T7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72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3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4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75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left" style:position="6.12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83" style:parent-style-name="Normale" style:family="paragraph">
      <style:paragraph-properties fo:line-height="0.3333in">
        <style:tab-stops>
          <style:tab-stop style:type="left" style:position="6.3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84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3.543in"/>
          <style:tab-stop style:type="right" style:position="5.118in"/>
          <style:tab-stop style:type="left" style:position="5.5125in"/>
          <style:tab-stop style:type="left" style:position="6.3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8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87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59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8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</style:style>
    <style:style style:name="T8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96" style:parent-style-name="Normale" style:family="paragraph">
      <style:paragraph-properties fo:line-height="0.3333in">
        <style:tab-stops>
          <style:tab-stop style:type="left" style:position="0.1569in"/>
          <style:tab-stop style:type="right" style:position="4.75in"/>
          <style:tab-stop style:type="right" style:position="6.6784in"/>
          <style:tab-stop style:type="right" style:position="6.6979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02" style:parent-style-name="Normale" style:family="paragraph">
      <style:paragraph-properties fo:line-height="0.3333in">
        <style:tab-stops>
          <style:tab-stop style:type="left" style:position="0.1965in"/>
          <style:tab-stop style:type="left" style:position="6.3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05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right" style:position="6.6979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06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13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19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6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35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44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50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58" style:parent-style-name="Normale" style:family="paragraph">
      <style:paragraph-properties fo:line-height="0.3333in">
        <style:tab-stops>
          <style:tab-stop style:type="left" style:position="0.1965in"/>
          <style:tab-stop style:type="left" style:position="0.4131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</style:tab-stops>
      </style:paragraph-properties>
    </style:style>
    <style:style style:name="T159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67" style:parent-style-name="Normale" style:family="paragraph">
      <style:paragraph-properties fo:line-height="0.3333in">
        <style:tab-stops>
          <style:tab-stop style:type="left" style:position="0.1965in"/>
          <style:tab-stop style:type="left" style:position="0.4131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</style:tab-stops>
      </style:paragraph-properties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68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169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74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81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82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3305in"/>
          <style:tab-stop style:type="right" style:position="4.75in"/>
          <style:tab-stop style:type="right" style:position="5.9048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83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85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194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201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02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</style:style>
    <style:style style:name="T20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0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0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0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09" style:parent-style-name="Normale" style:family="paragraph">
      <style:paragraph-properties fo:break-before="page" fo:text-align="center" fo:line-height="0.3333in">
        <style:tab-stops>
          <style:tab-stop style:type="right" style:position="4.3305in"/>
          <style:tab-stop style:type="right" style:position="4.75in"/>
          <style:tab-stop style:type="right" style:position="5.9048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11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</style:style>
    <style:style style:name="T21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</style:style>
    <style:style style:name="T21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19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</style:tab-stops>
      </style:paragraph-properties>
    </style:style>
    <style:style style:name="T220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228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3305in"/>
          <style:tab-stop style:type="right" style:position="4.75in"/>
          <style:tab-stop style:type="right" style:position="5.9048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23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231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232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240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241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24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247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48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49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</style:tab-stops>
      </style:paragraph-properties>
    </style:style>
    <style:style style:name="T250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25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258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259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26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265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266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26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272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</style:tab-stops>
      </style:paragraph-properties>
    </style:style>
    <style:style style:name="T273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275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276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277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283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284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285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291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</style:tab-stops>
      </style:paragraph-properties>
    </style:style>
    <style:style style:name="T292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293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299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300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30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306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</style:tab-stops>
      </style:paragraph-properties>
    </style:style>
    <style:style style:name="T307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30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309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</style:tab-stops>
      </style:paragraph-properties>
    </style:style>
    <style:style style:name="T310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311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318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</style:tab-stops>
      </style:paragraph-properties>
    </style:style>
    <style:style style:name="T319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320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328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</style:tab-stops>
      </style:paragraph-properties>
    </style:style>
    <style:style style:name="T329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330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334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</style:tab-stops>
      </style:paragraph-properties>
    </style:style>
    <style:style style:name="T33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P343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344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34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350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351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35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357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</style:tab-stops>
      </style:paragraph-properties>
    </style:style>
    <style:style style:name="T35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35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36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36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36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63" style:parent-style-name="Normale" style:family="paragraph">
      <style:paragraph-properties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64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65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66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</style:tab-stops>
      </style:paragraph-properties>
    </style:style>
    <style:style style:name="T367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36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369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</style:tab-stops>
      </style:paragraph-properties>
    </style:style>
    <style:style style:name="T370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371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376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377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37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384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385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38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392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93" style:parent-style-name="Normale" style:family="paragraph">
      <style:paragraph-properties fo:line-height="0.3333in">
        <style:tab-stops>
          <style:tab-stop style:type="right" style:position="4.75in"/>
          <style:tab-stop style:type="left" style:position="6.3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</style:style>
    <style:style style:name="T39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95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</style:tab-stops>
      </style:paragraph-properties>
    </style:style>
    <style:style style:name="T396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39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399" style:parent-style-name="Normale" style:family="paragraph">
      <style:paragraph-properties fo:line-height="0.3333in">
        <style:tab-stops>
          <style:tab-stop style:type="left" style:position="0.3736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400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401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402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40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406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407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408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416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417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41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425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26" style:parent-style-name="Normale" style:family="paragraph">
      <style:paragraph-properties fo:line-height="0.3333in">
        <style:tab-stops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427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428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42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437" style:parent-style-name="Normale" style:family="paragraph">
      <style:paragraph-properties fo:line-height="0.3333in">
        <style:tab-stops>
          <style:tab-stop style:type="left" style:position="0.393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43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444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445" style:parent-style-name="Normale" style:family="paragraph">
      <style:paragraph-properties fo:line-height="0.3333in">
        <style:tab-stops>
          <style:tab-stop style:type="left" style:position="0.1965in"/>
          <style:tab-stop style:type="right" style:position="4.75in"/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</style:tab-stops>
      </style:paragraph-properties>
    </style:style>
    <style:style style:name="T44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44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44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44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450" style:parent-style-name="Normale" style:family="paragraph">
      <style:paragraph-properties fo:text-align="justify" fo:line-height="0.3333in">
        <style:tab-stops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P451" style:parent-style-name="Normale" style:family="paragraph">
      <style:paragraph-properties fo:text-align="justify" fo:line-height="0.3333in">
        <style:tab-stops>
          <style:tab-stop style:type="right" style:position="6.6784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P452" style:parent-style-name="Normale" style:family="paragraph">
      <style:paragraph-properties>
        <style:tab-stops>
          <style:tab-stop style:type="right" style:position="4.75in"/>
          <style:tab-stop style:type="right" style:position="6.6784in"/>
        </style:tab-stops>
      </style:paragraph-properties>
    </style:style>
  </office:automatic-styles>
  <office:body>
    <office:text text:use-soft-page-breaks="true">
      <text:p text:style-name="P1"><text:database-display text:table-name="" text:table-type="table" text:column-name="§0§&lt;%Anag!D_114_0__0DESCRI%&gt;">AGENZIA REGIONALE RECUPERO RISORSE SPA</text:database-display></text:p>
      <text:p text:style-name="P16">Sede Legale: Firenze, Via di Novoli n. 26</text:p>
      <text:p text:style-name="P17">Capitale sociale €<text:s/>516.460,00<text:s/>i.v. – R.E.A. di Firenze n. 441322 – Registro delle Imprese di Firenze<text:s/><text:s/>Codice Fiscale e Partita IVA 04335220481<text:s/></text:p>
      <text:p text:style-name="P18">Soggetta alla Direzione e Coordinamento della Regione Toscana<text:s/></text:p>
      <text:p text:style-name="P19">SOCIO UNICO</text:p>
      <text:p text:style-name="P20">BILANCIO DELL'ESERCIZIO<text:s/></text:p>
      <text:p text:style-name="P21"><text:span text:style-name="T22">dal <text:s/> </text:span><text:database-display text:table-name="" text:table-type="table" text:column-name="§0§&lt;£A0!D_99110£&gt;">01/01/20</text:database-display><text:span text:style-name="T23">1</text:span><text:span text:style-name="T24">5</text:span><text:span text:style-name="T25"><text:s/>al <text:s/> </text:span><text:database-display text:table-name="" text:table-type="table" text:column-name="§0§&lt;£A0!D_99100£&gt;">31/12/20</text:database-display><text:span text:style-name="T26">1</text:span><text:span text:style-name="T27">5</text:span></text:p>
      <text:p text:style-name="P28">Redatto in forma abbreviata<text:s/></text:p>
      <text:p text:style-name="P29">ai sensi dell'art. 2435 bis<text:s/>c.c.</text:p>
      <text:p text:style-name="P30">S T A T O <text:s text:c="2"/>P A T R I M O N I A L E<text:s/></text:p>
      <text:p text:style-name="P31"><text:span text:style-name="T32">ATTIVO</text:span><text:span text:style-name="T33"><text:tab/></text:span><text:span text:style-name="T34"><text:s/></text:span><text:span text:style-name="T35"><text:tab/></text:span><text:database-display text:table-name="" text:table-type="table" text:column-name="§0§&lt;£A0!D_99100£&gt;">31/12/20</text:database-display><text:span text:style-name="T36">1</text:span><text:span text:style-name="T37">5</text:span></text:p>
      <text:p text:style-name="P38"><text:span text:style-name="T39">A) CREDITI V/SOCI</text:span><text:span text:style-name="T40"><text:tab/></text:span><text:span text:style-name="T41"><text:tab/></text:span><text:span text:style-name="T42"><text:s/> </text:span><text:database-display text:table-name="" text:table-type="table" text:column-name="§0§&lt;£A0!D_12300£&gt;"> 0</text:database-display></text:p>
      <text:p text:style-name="P43"><text:span text:style-name="T44">B) IMMOBILIZZAZIONI<text:s/></text:span></text:p>
      <text:p text:style-name="P45"><text:span text:style-name="T46"><text:tab/></text:span><text:span text:style-name="T47">I Immobilizzazioni immateriali</text:span></text:p>
      <text:p text:style-name="P48"><text:tab/>01 Valore lordo immobilizzazioni immateriali<text:tab/><text:tab/><text:s/> 15.488</text:p>
      <text:p text:style-name="P49"><text:span text:style-name="T50"><text:tab/>02 F</text:span><text:span text:style-name="T51">ondo</text:span><text:span text:style-name="T52"><text:s/>ammortamento immobilizz</text:span><text:span text:style-name="T53">azioni</text:span><text:span text:style-name="T54"><text:s/></text:span><text:span text:style-name="T55">immateriali</text:span><text:span text:style-name="T56"><text:tab/><text:s/></text:span><text:span text:style-name="T57"><text:tab/></text:span><text:span text:style-name="T58"> </text:span><text:database-display text:table-name="" text:table-type="table" text:column-name="§0§&lt;£A0!D_13900£&gt;"> </text:database-display><text:span text:style-name="T59">(</text:span><text:span text:style-name="T60">12.732</text:span><text:span text:style-name="T61">)</text:span></text:p>
      <text:p text:style-name="P62"><text:span text:style-name="T63">Totale I</text:span><text:span text:style-name="T64"><text:tab/></text:span><text:span text:style-name="T65"><text:tab/></text:span><text:span text:style-name="T66"><text:s/> </text:span><text:span text:style-name="T67">2</text:span><text:span text:style-name="T68">.756</text:span></text:p>
      <text:p text:style-name="P69"><text:span text:style-name="T70"><text:tab/></text:span><text:span text:style-name="T71">II Immobilizzazioni materiali</text:span></text:p>
      <text:p text:style-name="P72"><text:tab/>01 Valore lordo immobilizzazioni<text:s/>materiali<text:tab/><text:tab/><text:s/>76.922</text:p>
      <text:p text:style-name="P73"><text:tab/>02 Fondo<text:s/>ammortamento immobilizzazioni<text:s/>materiali<text:tab/><text:tab/><text:s/>(70.566)</text:p>
      <text:p text:style-name="P74">Totale II<text:tab/><text:tab/><text:s/> 6.356</text:p>
      <text:p text:style-name="P75"><text:span text:style-name="T76">TOTALE IMMOBILIZZAZIONI</text:span><text:span text:style-name="T77"><text:tab/></text:span><text:span text:style-name="T78"><text:tab/></text:span><text:span text:style-name="T79"><text:s text:c="3"/></text:span><text:span text:style-name="T80"> </text:span><text:span text:style-name="T81">9.</text:span><text:span text:style-name="T82">112</text:span></text:p>
      <text:p text:style-name="P83">C) ATTIVO CIRCOLANTE</text:p>
      <text:p text:style-name="P84"><text:span text:style-name="T85"><text:tab/></text:span><text:span text:style-name="T86">II Crediti</text:span></text:p>
      <text:p text:style-name="P87"><text:tab/>01 Esigibili entro l'esercizio<text:tab/><text:tab/><text:s/>488.299</text:p>
      <text:p text:style-name="P88"><text:span text:style-name="T89"><text:tab/>02 Esigibili olt</text:span><text:span text:style-name="T90">re l'esercizio<text:s/></text:span><text:span text:style-name="T91">successivo</text:span><text:span text:style-name="T92"><text:tab/></text:span><text:span text:style-name="T93"><text:tab/></text:span><text:span text:style-name="T94"><text:s/> </text:span><text:database-display text:table-name="" text:table-type="table" text:column-name="§0§&lt;£A0!D_26200£&gt;"> </text:database-display><text:span text:style-name="T95">0</text:span></text:p>
      <text:p text:style-name="P96"><text:span text:style-name="T97">Totale II</text:span><text:span text:style-name="T98"><text:tab/></text:span><text:span text:style-name="T99"><text:tab/></text:span><text:span text:style-name="T100"><text:s/> </text:span><text:span text:style-name="T101">488.299</text:span></text:p>
      <text:p text:style-name="P102"><text:span text:style-name="T103"><text:tab/></text:span><text:span text:style-name="T104">IV Disponibilità liquide</text:span></text:p>
      <text:p text:style-name="P105">Totale IV<text:tab/><text:tab/>1.028.366</text:p>
      <text:p text:style-name="P106"><text:span text:style-name="T107">TOTALE ATTIVO CIRCOLANTE</text:span><text:span text:style-name="T108"><text:tab/></text:span><text:span text:style-name="T109"><text:tab/></text:span><text:span text:style-name="T110"><text:s/> </text:span><text:span text:style-name="T111">1.</text:span><text:span text:style-name="T112">516.665</text:span><text:database-display text:table-name="" text:table-type="table" text:column-name="§0§&lt;£A0!D_28300£&gt;"/></text:p>
      <text:p text:style-name="P113"><text:span text:style-name="T114">D) RATEI E RISCONTI ATTIVI</text:span><text:span text:style-name="T115"><text:tab/></text:span><text:span text:style-name="T116"><text:tab/></text:span><text:span text:style-name="T117"><text:s/> </text:span><text:span text:style-name="T118">1.531</text:span></text:p>
      <text:p text:style-name="P119"><text:span text:style-name="T120">TOTALE <text:s/>ATTIVITA'</text:span><text:span text:style-name="T121"><text:tab/></text:span><text:span text:style-name="T122"><text:tab/></text:span><text:span text:style-name="T123"><text:s/> </text:span><text:span text:style-name="T124">1.</text:span><text:span text:style-name="T125">527.308</text:span></text:p>
      <text:soft-page-break/>
      <text:p text:style-name="P126"><text:span text:style-name="T127">PASSIVO</text:span><text:span text:style-name="T128"><text:tab/></text:span><text:span text:style-name="T129"><text:tab/></text:span><text:span text:style-name="T130"><text:s/> </text:span><text:database-display text:table-name="" text:table-type="table" text:column-name="§0§&lt;£A0!D_99100£&gt;">31/12/20</text:database-display><text:span text:style-name="T131">1</text:span><text:span text:style-name="T132">5</text:span></text:p>
      <text:p text:style-name="P133"><text:span text:style-name="T134">A) PATRIMONIO NETTO</text:span></text:p>
      <text:p text:style-name="P135"><text:span text:style-name="T136"><text:tab/></text:span><text:span text:style-name="T137">I Capitale</text:span><text:span text:style-name="T138"><text:tab/></text:span><text:span text:style-name="T139"><text:tab/></text:span><text:span text:style-name="T140"><text:s/> </text:span><text:span text:style-name="T141">516</text:span><text:span text:style-name="T142">.</text:span><text:span text:style-name="T143">460</text:span></text:p>
      <text:p text:style-name="P144"><text:span text:style-name="T145"><text:tab/></text:span><text:span text:style-name="T146">IV Riserva legale</text:span><text:span text:style-name="T147"><text:tab/></text:span><text:span text:style-name="T148"><text:tab/></text:span><text:span text:style-name="T149">34.006</text:span></text:p>
      <text:p text:style-name="P150"><text:span text:style-name="T151"><text:tab/></text:span><text:span text:style-name="T152">V Riserve statutarie</text:span><text:span text:style-name="T153"><text:tab/></text:span><text:span text:style-name="T154"><text:tab/></text:span><text:span text:style-name="T155">(</text:span><text:span text:style-name="T156">0</text:span><text:span text:style-name="T157">)</text:span></text:p>
      <text:p text:style-name="P158"><text:span text:style-name="T159"><text:tab/></text:span><text:span text:style-name="T160">VII Altre riserve</text:span><text:span text:style-name="T161"><text:s/></text:span><text:span text:style-name="T162"><text:tab/></text:span><text:span text:style-name="T163"><text:tab/></text:span><text:span text:style-name="T164">(</text:span><text:span text:style-name="T165">1</text:span><text:span text:style-name="T166">)</text:span></text:p>
      <text:p text:style-name="P167"><text:tab/>Riserva per differenza da arrotondamento all’unità di Euro<text:tab/><text:tab/><text:s/> (0)</text:p>
      <text:p text:style-name="P168"><text:span text:style-name="T169"><text:tab/></text:span><text:span text:style-name="T170">VIII Utili (perdite) a nuovo</text:span><text:span text:style-name="T171"><text:tab/></text:span><text:span text:style-name="T172"><text:tab/></text:span><text:span text:style-name="T173">303.123</text:span></text:p>
      <text:p text:style-name="P174"><text:span text:style-name="T175"><text:s text:c="5"/></text:span><text:span text:style-name="T176">IX Utile (perdita) dell'esercizio</text:span><text:span text:style-name="T177"><text:tab/></text:span><text:span text:style-name="T178"><text:tab/></text:span><text:span text:style-name="T179"><text:s/> </text:span><text:span text:style-name="T180">50.877</text:span></text:p>
      <text:p text:style-name="P181">TOTALE PATRIMONIO NETTO<text:tab/><text:tab/><text:s/> 904.465</text:p>
      <text:p text:style-name="P182">C) TRATTAMENTO DI FINE<text:s/>RAPPORTO DI LAVORO<text:s/><text:tab/>SUBORDINATO<text:tab/><text:tab/><text:s/> 424.344</text:p>
      <text:p text:style-name="P183"><text:span text:style-name="T184">D) DEBITI</text:span></text:p>
      <text:p text:style-name="P185"><text:span text:style-name="T186"><text:tab/></text:span><text:span text:style-name="T187">01 Esigibili e</text:span><text:span text:style-name="T188">ntro l'esercizio<text:s/></text:span><text:span text:style-name="T189">successivo</text:span><text:span text:style-name="T190"><text:tab/></text:span><text:span text:style-name="T191"><text:tab/></text:span><text:span text:style-name="T192"><text:s/></text:span><text:span text:style-name="T193">198.499</text:span></text:p>
      <text:p text:style-name="P194"><text:span text:style-name="T195"><text:tab/></text:span><text:span text:style-name="T196">02 Esigibili oltre l'esercizio s</text:span><text:span text:style-name="T197">uccessivo</text:span><text:span text:style-name="T198"><text:tab/></text:span><text:span text:style-name="T199"><text:tab/></text:span><text:span text:style-name="T200"><text:s/> 0</text:span></text:p>
      <text:p text:style-name="P201">TOTALE DEBITI<text:s/><text:tab/><text:tab/><text:s/> 198.499</text:p>
      <text:p text:style-name="P202"><text:span text:style-name="T203">TOTALE PASSIVITA'</text:span><text:span text:style-name="T204"><text:tab/></text:span><text:span text:style-name="T205"><text:tab/></text:span><text:span text:style-name="T206"><text:s/> </text:span><text:span text:style-name="T207">1.</text:span><text:span text:style-name="T208">527.308</text:span></text:p>
      <text:soft-page-break/>
      <text:p text:style-name="P209"><text:span text:style-name="T210">C O N T O <text:s text:c="2"/>E C O N O M I C O</text:span></text:p>
      <text:p text:style-name="P211"><text:span text:style-name="T212"><text:tab/></text:span><text:span text:style-name="T213"><text:tab/></text:span><text:span text:style-name="T214"><text:s/> </text:span><text:database-display text:table-name="" text:table-type="table" text:column-name="§0§&lt;£A0!D_99100£&gt;">31/12/20</text:database-display><text:span text:style-name="T215">1</text:span><text:span text:style-name="T216">5</text:span></text:p>
      <text:p text:style-name="P217"><text:span text:style-name="T218">A) VALORE DELLA PRODUZIONE<text:s/></text:span></text:p>
      <text:p text:style-name="P219"><text:span text:style-name="T220"><text:tab/></text:span><text:span text:style-name="T221">01 Ricavi delle vendite e</text:span><text:span text:style-name="T222"><text:s/></text:span><text:span text:style-name="T223">delle prestazioni</text:span><text:span text:style-name="T224"><text:tab/></text:span><text:span text:style-name="T225"><text:tab/></text:span><text:span text:style-name="T226"><text:s/></text:span><text:span text:style-name="T227">917.902</text:span></text:p>
      <text:p text:style-name="P228"><text:span text:style-name="T229"><text:tab/></text:span><text:span text:style-name="T230">05 Altri ricavi e proventi</text:span></text:p>
      <text:p text:style-name="P231"><text:span text:style-name="T232"><text:tab/></text:span><text:span text:style-name="T233">a)<text:s/></text:span><text:span text:style-name="T234">r</text:span><text:span text:style-name="T235">icavi e proventi</text:span><text:span text:style-name="T236"><text:s/>diversi</text:span><text:span text:style-name="T237"><text:tab/></text:span><text:span text:style-name="T238"><text:tab/></text:span><text:span text:style-name="T239">25.190</text:span></text:p>
      <text:p text:style-name="P240"><text:span text:style-name="T241"><text:tab/></text:span><text:span text:style-name="T242">Totale 5</text:span><text:span text:style-name="T243"><text:tab/></text:span><text:span text:style-name="T244"><text:tab/></text:span><text:span text:style-name="T245"><text:s/> </text:span><text:span text:style-name="T246">25.190</text:span></text:p>
      <text:p text:style-name="P247">TOTALE VALORE DELLA PRODUZIONE<text:tab/><text:s/><text:tab/> 943.092</text:p>
      <text:p text:style-name="P248">B) COSTI DELLA PRODUZIONE<text:s/></text:p>
      <text:p text:style-name="P249"><text:span text:style-name="T250"><text:tab/>0</text:span><text:span text:style-name="T251">6 Materie prime, sussidiarie di</text:span><text:span text:style-name="T252"><text:s/></text:span><text:span text:style-name="T253">consumo e di merci</text:span><text:span text:style-name="T254"><text:tab/></text:span><text:span text:style-name="T255"><text:tab/></text:span><text:span text:style-name="T256"><text:s/> </text:span><text:database-display text:table-name="" text:table-type="table" text:column-name="§0§&lt;£A0!D_46000£&gt;">(3.840)</text:database-display><text:span text:style-name="T257"><text:s/></text:span></text:p>
      <text:p text:style-name="P258"><text:span text:style-name="T259"><text:tab/></text:span><text:span text:style-name="T260">07 Servizi</text:span><text:span text:style-name="T261"><text:tab/></text:span><text:span text:style-name="T262"><text:tab/></text:span><text:span text:style-name="T263"><text:s/> </text:span><text:database-display text:table-name="" text:table-type="table" text:column-name="§0§&lt;£A0!D_47000£&gt;">(106.330)</text:database-display><text:span text:style-name="T264"><text:s/></text:span></text:p>
      <text:p text:style-name="P265"><text:span text:style-name="T266"><text:tab/></text:span><text:span text:style-name="T267">08 Godimento beni di terzi</text:span><text:span text:style-name="T268"><text:tab/></text:span><text:span text:style-name="T269"><text:tab/></text:span><text:span text:style-name="T270"><text:s/> </text:span><text:database-display text:table-name="" text:table-type="table" text:column-name="§0§&lt;£A0!D_48000£&gt;">(45.288)</text:database-display><text:span text:style-name="T271"><text:s/></text:span></text:p>
      <text:p text:style-name="P272"><text:span text:style-name="T273"><text:tab/></text:span><text:span text:style-name="T274">09 Costi per il personale</text:span></text:p>
      <text:p text:style-name="P275"><text:span text:style-name="T276"><text:tab/></text:span><text:span text:style-name="T277">a)</text:span><text:span text:style-name="T278"><text:s/>salari e stipendi</text:span><text:span text:style-name="T279"><text:tab/></text:span><text:span text:style-name="T280"><text:tab/></text:span><text:span text:style-name="T281"><text:s/> </text:span><text:database-display text:table-name="" text:table-type="table" text:column-name="§0§&lt;£A0!D_48500£&gt;">(496.120)</text:database-display><text:span text:style-name="T282"><text:s/></text:span></text:p>
      <text:p text:style-name="P283"><text:span text:style-name="T284"><text:tab/></text:span><text:span text:style-name="T285">b)</text:span><text:span text:style-name="T286"><text:s/>oneri sociali</text:span><text:span text:style-name="T287"><text:tab/></text:span><text:span text:style-name="T288"><text:tab/></text:span><text:span text:style-name="T289"><text:s/> </text:span><text:database-display text:table-name="" text:table-type="table" text:column-name="§0§&lt;£A0!D_48600£&gt;">(165.034</text:database-display><text:span text:style-name="T290"><text:s/></text:span></text:p>
      <text:p text:style-name="P291"><text:span text:style-name="T292"><text:tab/></text:span><text:span text:style-name="T293">c)</text:span><text:span text:style-name="T294"><text:s/>trattamento di fine rapporto</text:span><text:span text:style-name="T295"><text:tab/></text:span><text:span text:style-name="T296"><text:tab/></text:span><text:span text:style-name="T297"><text:s/> </text:span><text:database-display text:table-name="" text:table-type="table" text:column-name="§0§&lt;£A0!D_48700£&gt;">(41.771)</text:database-display><text:span text:style-name="T298"><text:s/></text:span></text:p>
      <text:p text:style-name="P299"><text:span text:style-name="T300"><text:tab/></text:span><text:span text:style-name="T301">Totale 9</text:span><text:span text:style-name="T302"><text:tab/></text:span><text:span text:style-name="T303"><text:tab/></text:span><text:span text:style-name="T304"><text:s/> </text:span><text:database-display text:table-name="" text:table-type="table" text:column-name="§0§&lt;£A0!D_49500£&gt;">(702.925)</text:database-display><text:span text:style-name="T305"><text:s/></text:span></text:p>
      <text:p text:style-name="P306"><text:span text:style-name="T307"><text:tab/></text:span><text:span text:style-name="T308">10 Ammortamenti e svalutazioni</text:span></text:p>
      <text:p text:style-name="P309"><text:span text:style-name="T310"><text:tab/></text:span><text:span text:style-name="T311">a) a</text:span><text:span text:style-name="T312">mmortam</text:span><text:span text:style-name="T313">enti delle immobilizzazioni immateriali</text:span><text:span text:style-name="T314"><text:tab/></text:span><text:span text:style-name="T315"><text:tab/></text:span><text:span text:style-name="T316"><text:s/> </text:span><text:database-display text:table-name="" text:table-type="table" text:column-name="§0§&lt;£A0!D_50500£&gt;">(1.698)</text:database-display><text:span text:style-name="T317"><text:s/></text:span></text:p>
      <text:p text:style-name="P318"><text:span text:style-name="T319"><text:tab/></text:span><text:span text:style-name="T320">b)</text:span><text:span text:style-name="T321"><text:s/>ammortamento delle immobilizz</text:span><text:span text:style-name="T322">azioni</text:span><text:span text:style-name="T323"><text:s/>materiali</text:span><text:span text:style-name="T324"><text:tab/></text:span><text:span text:style-name="T325"><text:tab/></text:span><text:span text:style-name="T326"><text:s/> </text:span><text:database-display text:table-name="" text:table-type="table" text:column-name="§0§&lt;£A0!D_51500£&gt;">(17.083</text:database-display><text:span text:style-name="T327">)</text:span></text:p>
      <text:p text:style-name="P328"><text:span text:style-name="T329"><text:tab/></text:span><text:span text:style-name="T330">d)</text:span><text:span text:style-name="T331"><text:s/>svalutazioni dei crediti compresi</text:span><text:span text:style-name="T332"><text:s/></text:span><text:span text:style-name="T333">nell'attivo circolante<text:s/></text:span></text:p>
      <text:p text:style-name="P334"><text:span text:style-name="T335"><text:tab/></text:span><text:span text:style-name="T336">e delle</text:span><text:span text:style-name="T337"><text:s/></text:span><text:span text:style-name="T338">disponibilità liquide</text:span><text:span text:style-name="T339"><text:tab/></text:span><text:span text:style-name="T340"><text:tab/></text:span><text:span text:style-name="T341"><text:s/> </text:span><text:database-display text:table-name="" text:table-type="table" text:column-name="§0§&lt;£A0!D_52200£&gt;">(0)</text:database-display><text:span text:style-name="T342"><text:s/></text:span></text:p>
      <text:p text:style-name="P343"><text:span text:style-name="T344"><text:tab/></text:span><text:span text:style-name="T345">Totale 10</text:span><text:span text:style-name="T346"><text:tab/></text:span><text:span text:style-name="T347"><text:tab/></text:span><text:span text:style-name="T348"><text:s/> </text:span><text:database-display text:table-name="" text:table-type="table" text:column-name="§0§&lt;£A0!D_52500£&gt;">(18.781)</text:database-display><text:span text:style-name="T349"><text:s/></text:span></text:p>
      <text:p text:style-name="P350"><text:span text:style-name="T351"><text:tab/></text:span><text:span text:style-name="T352">14 Oneri diversi di gestione</text:span><text:span text:style-name="T353"><text:tab/></text:span><text:span text:style-name="T354"><text:tab/></text:span><text:span text:style-name="T355"><text:s/> </text:span><text:database-display text:table-name="" text:table-type="table" text:column-name="§0§&lt;£A0!D_55000£&gt;">(4.327)</text:database-display><text:span text:style-name="T356"><text:s/></text:span></text:p>
      <text:p text:style-name="P357"><text:span text:style-name="T358">TOTALE COSTI DELLA PRODUZIONE<text:s/></text:span><text:span text:style-name="T359"><text:tab/></text:span><text:span text:style-name="T360"><text:tab/></text:span><text:span text:style-name="T361"><text:s/> </text:span><text:database-display text:table-name="" text:table-type="table" text:column-name="§0§&lt;£A0!D_56000£&gt;">(881.491)</text:database-display><text:span text:style-name="T362"><text:s/></text:span></text:p>
      <text:p text:style-name="P363"/>
      <text:p text:style-name="P364">DIFFERENZA TRA VALORE E COSTI DELLA PRODUZIONE<text:tab/><text:tab/><text:s/> 61.601</text:p>
      <text:p text:style-name="P365">C) PROVENTI E ONERI FINANZIARI</text:p>
      <text:p text:style-name="P366"><text:span text:style-name="T367"><text:tab/></text:span><text:span text:style-name="T368">16 Altri proventi finanziari</text:span></text:p>
      <text:p text:style-name="P369"><text:span text:style-name="T370"><text:tab/></text:span><text:span text:style-name="T371">d)</text:span><text:span text:style-name="T372"><text:s/>proventi diversi dai precedenti</text:span><text:span text:style-name="T373"><text:tab/></text:span><text:span text:style-name="T374"><text:tab/><text:s text:c="2"/></text:span><text:span text:style-name="T375">7.074</text:span></text:p>
      <text:soft-page-break/>
      <text:p text:style-name="P376"><text:span text:style-name="T377"><text:tab/></text:span><text:span text:style-name="T378">Totale<text:s/></text:span><text:span text:style-name="T379">16d)<text:s/></text:span><text:span text:style-name="T380"><text:tab/></text:span><text:span text:style-name="T381"><text:tab/></text:span><text:span text:style-name="T382"><text:s/> </text:span><text:span text:style-name="T383">7.074</text:span></text:p>
      <text:p text:style-name="P384"><text:span text:style-name="T385"><text:tab/></text:span><text:span text:style-name="T386">Totale 16</text:span><text:span text:style-name="T387"><text:tab/></text:span><text:span text:style-name="T388"><text:tab/></text:span><text:span text:style-name="T389"><text:s/> </text:span><text:span text:style-name="T390">7.074</text:span><text:span text:style-name="T391"><text:s/></text:span></text:p>
      <text:p text:style-name="P392">TOTALE PROVENTI E ONERI FINANZIARI<text:tab/><text:s/><text:tab/> 7.074</text:p>
      <text:p text:style-name="P393"><text:span text:style-name="T394">E) PROVENTI E ONERI STRAORDINARI</text:span></text:p>
      <text:p text:style-name="P395"><text:span text:style-name="T396"><text:tab/></text:span><text:span text:style-name="T397">21 Oneri</text:span><text:span text:style-name="T398"><text:s/>straordinari</text:span></text:p>
      <text:p text:style-name="P399"><text:span text:style-name="T400"><text:tab/></text:span><text:span text:style-name="T401">Differenza da arrotondamento all’unità di Euro</text:span><text:span text:style-name="T402"><text:tab/></text:span><text:span text:style-name="T403"><text:tab/></text:span><text:span text:style-name="T404"> </text:span><text:database-display text:table-name="" text:table-type="table" text:column-name="§0§&lt;£A0!D_65600£&gt;">(0)</text:database-display><text:span text:style-name="T405"><text:s/></text:span></text:p>
      <text:p text:style-name="P406"><text:span text:style-name="T407"><text:tab/></text:span><text:span text:style-name="T408">c)<text:s/></text:span><text:span text:style-name="T409">altri oneri straordinari</text:span><text:span text:style-name="T410"><text:tab/><text:s/></text:span><text:span text:style-name="T411"><text:tab/></text:span><text:span text:style-name="T412"> (</text:span><text:span text:style-name="T413">0</text:span><text:span text:style-name="T414">)</text:span><text:span text:style-name="T415"><text:s/></text:span></text:p>
      <text:p text:style-name="P416"><text:span text:style-name="T417"><text:tab/></text:span><text:span text:style-name="T418">Totale 21</text:span><text:span text:style-name="T419"><text:tab/><text:s/></text:span><text:span text:style-name="T420"><text:tab/></text:span><text:span text:style-name="T421"> </text:span><text:database-display text:table-name="" text:table-type="table" text:column-name="§0§&lt;£A0!D_66500£&gt;">(</text:database-display><text:span text:style-name="T422">0</text:span><text:span text:style-name="T423">)</text:span><text:span text:style-name="T424"><text:s/></text:span></text:p>
      <text:p text:style-name="P425">TOTALE PARTITE <text:s/>STRAORDINARIE<text:tab/><text:tab/>(0)</text:p>
      <text:p text:style-name="P426">RISULTATO PRIMA DELLE IMPOSTE <text:s text:c="4"/>  <text:s text:c="3"/><text:tab/><text:tab/>68.675</text:p>
      <text:p text:style-name="P427"><text:tab/>22 Imposte sul reddito dell'esercizio<text:tab/><text:tab/></text:p>
      <text:p text:style-name="P428"><text:span text:style-name="T429"><text:tab/></text:span><text:span text:style-name="T430">a)</text:span><text:span text:style-name="T431"><text:s/>Imposte correnti</text:span><text:span text:style-name="T432"><text:tab/><text:s/></text:span><text:span text:style-name="T433"><text:tab/></text:span><text:span text:style-name="T434"> </text:span><text:database-display text:table-name="" text:table-type="table" text:column-name="§0§&lt;£A0!D_93000£&gt;">(</text:database-display><text:span text:style-name="T435">17.798</text:span><text:span text:style-name="T436">)</text:span></text:p>
      <text:p text:style-name="P437"><text:span text:style-name="T438"><text:tab/></text:span><text:span text:style-name="T439">b)</text:span><text:span text:style-name="T440"><text:s/>Imposte differite e anticipate</text:span><text:span text:style-name="T441"><text:tab/></text:span><text:span text:style-name="T442"><text:tab/></text:span><text:span text:style-name="T443">(0)</text:span></text:p>
      <text:p text:style-name="P444"><text:tab/>Totale 22<text:s/><text:tab/><text:s/><text:tab/> (17.798)</text:p>
      <text:p text:style-name="P445"><text:span text:style-name="T446">23 UTILE (PERDITA)</text:span><text:span text:style-name="T447"><text:tab/></text:span><text:span text:style-name="T448"><text:tab/></text:span><text:span text:style-name="T449">50.877</text:span></text:p>
      <text:p text:style-name="P450">Il presente bilancio è conforme ai risultati delle scritture contabili, effettuati gli opportuni raggruppamenti.</text:p>
      <text:p text:style-name="P451">Il presente bilancio è conforme alla legge.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style:line-height-at-least="0.2222in" fo:margin-left="0.0486in">
        <style:tab-stops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style:line-height-at-least="0.2222in" fo:margin-left="0.25in">
        <style:tab-stops>
          <style:tab-stop style:type="left" style:position="6.05in"/>
          <style:tab-stop style:type="left" style:position="6.8375in"/>
          <style:tab-stop style:type="left" style:position="7.625in"/>
          <style:tab-stop style:type="left" style:position="8.4125in"/>
          <style:tab-stop style:type="left" style:position="9.2in"/>
          <style:tab-stop style:type="left" style:position="9.9875in"/>
          <style:tab-stop style:type="left" style:position="10.775in"/>
          <style:tab-stop style:type="left" style:position="11.5625in"/>
          <style:tab-stop style:type="left" style:position="12.35in"/>
          <style:tab-stop style:type="left" style:position="13.1375in"/>
          <style:tab-stop style:type="left" style:position="13.925in"/>
          <style:tab-stop style:type="left" style:position="14.7125in"/>
          <style:tab-stop style:type="left" style:position="15.5in"/>
          <style:tab-stop style:type="left" style:position="16.2875in"/>
        </style:tab-stops>
      </style:paragraph-properties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style:line-height-at-least="0.2222in" fo:margin-left="0.0486in">
        <style:tab-stops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line-height="150%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150%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line-height="150%"/>
      <style:text-properties style:font-name="Calibri" style:font-name-complex="Times New Roman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150%"/>
      <style:text-properties style:font-name="Calibri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style:line-height-at-least="0.2222in" fo:margin-left="0.0486in">
        <style:tab-stops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  <style:text-properties style:font-name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style:line-height-at-least="0.2222in" fo:margin-left="0.0486in">
        <style:tab-stops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  <style:tab-stop style:type="left" style:position="11.8125in"/>
          <style:tab-stop style:type="left" style:position="12.6in"/>
          <style:tab-stop style:type="left" style:position="13.3875in"/>
          <style:tab-stop style:type="left" style:position="14.175in"/>
          <style:tab-stop style:type="left" style:position="14.9625in"/>
          <style:tab-stop style:type="left" style:position="15.75in"/>
          <style:tab-stop style:type="left" style:position="16.5375in"/>
        </style:tab-stops>
      </style:paragraph-properties>
      <style:text-properties style:font-name="Cambria" style:font-name-complex="Times New Roman" fo:hyphenate="false"/>
    </style:style>
    <style:style style:name="Normale" style:display-name="Normale" style:family="paragraph">
      <style:paragraph-properties fo:widows="0" fo:orphans="0" style:text-autospace="none"/>
      <style:text-properties style:font-name="Book Antiqua" style:font-name-complex="Book Antiqua" fo:color="#000000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000000" style:letter-kerning="true" fo:font-size="16pt" style:font-size-asian="16pt" style:font-size-complex="16pt" style:language-asian="en" style:country-asian="US" style:language-complex="ar" style:country-complex="SA"/>
    </style:style>
    <style:style style:name="Titolo2Carattere" style:display-name="Titolo 2 Carattere" style:family="text">
      <style:text-properties style:font-name="Cambria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en" style:country-asian="US" style:language-complex="ar" style:country-complex="SA"/>
    </style:style>
    <style:style style:name="Titolo3Carattere" style:display-name="Titolo 3 Carattere" style:family="text">
      <style:text-properties style:font-name="Cambria" fo:font-weight="bold" style:font-weight-asian="bold" style:font-weight-complex="bold" fo:color="#000000" fo:font-size="13pt" style:font-size-asian="13pt" style:font-size-complex="13pt" style:language-asian="en" style:country-asian="US" style:language-complex="ar" style:country-complex="SA"/>
    </style:style>
    <style:style style:name="Titolo4Carattere" style:display-name="Titolo 4 Carattere" style:family="text">
      <style:text-properties style:font-name="Calibri" fo:font-weight="bold" style:font-weight-asian="bold" style:font-weight-complex="bold" fo:color="#000000" fo:font-size="14pt" style:font-size-asian="14pt" style:font-size-complex="14pt" style:language-asian="en" style:country-asian="US" style:language-complex="ar" style:country-complex="SA"/>
    </style:style>
    <style:style style:name="Titolo5Carattere" style:display-name="Titolo 5 Carattere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en" style:country-asian="US" style:language-complex="ar" style:country-complex="SA"/>
    </style:style>
    <style:style style:name="Titolo6Carattere" style:display-name="Titolo 6 Carattere" style:family="text">
      <style:text-properties style:font-name="Calibri" fo:font-weight="bold" style:font-weight-asian="bold" style:font-weight-complex="bold" fo:color="#000000" style:language-asian="en" style:country-asian="US" style:language-complex="ar" style:country-complex="SA"/>
    </style:style>
    <style:style style:name="Titolo7Carattere" style:display-name="Titolo 7 Carattere" style:family="text">
      <style:text-properties style:font-name="Calibri" fo:color="#000000" fo:font-size="12pt" style:font-size-asian="12pt" style:font-size-complex="12pt" style:language-asian="en" style:country-asian="US" style:language-complex="ar" style:country-complex="SA"/>
    </style:style>
    <style:style style:name="Titolo8Carattere" style:display-name="Titolo 8 Carattere" style:family="text">
      <style:text-properties style:font-name="Calibri" fo:font-style="italic" style:font-style-asian="italic" style:font-style-complex="italic" fo:color="#000000" fo:font-size="12pt" style:font-size-asian="12pt" style:font-size-complex="12pt" style:language-asian="en" style:country-asian="US" style:language-complex="ar" style:country-complex="SA"/>
    </style:style>
    <style:style style:name="Titolo9Carattere" style:display-name="Titolo 9 Carattere" style:family="text">
      <style:text-properties style:font-name="Cambria" fo:color="#000000" style:language-asian="en" style:country-asian="US" style:language-complex="ar" style:country-complex="SA"/>
    </style:style>
    <style:style style:name="Caratterestandard" style:display-name="Carattere standard" style:family="text">
      <style:text-properties fo:color="#000000"/>
    </style:style>
    <style:style style:name="Normale1" style:display-name="Normale1" style:family="text">
      <style:text-properties fo:color="#000000"/>
    </style:style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rpotestoCarattere" style:display-name="Corpo testo Carattere" style:family="text">
      <style:text-properties style:font-name="Book Antiqua" style:font-name-complex="Book Antiqua" fo:color="#000000" style:language-asian="en" style:country-asian="US" style:language-complex="ar" style:country-complex="SA"/>
    </style:style>
    <style:style style:name="Stile" style:display-name="Stile" style:family="paragraph">
      <style:paragraph-properties fo:widows="0" fo:orphans="0" style:text-autospace="none"/>
      <style:text-properties style:font-name="Book Antiqua" style:font-name-complex="Book Antiqua" fo:font-size="12pt" style:font-size-asian="12pt" style:font-size-complex="12pt"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center" fo:line-height="150%"/>
      <style:text-properties fo:hyphenate="false"/>
    </style:style>
    <style:style style:name="Corpodeltesto2Carattere" style:display-name="Corpo del testo 2 Carattere" style:family="text">
      <style:text-properties style:font-name="Book Antiqua" style:font-name-complex="Book Antiqua" fo:color="#000000" style:language-asian="en" style:country-asian="US" style:language-complex="ar" style:country-complex="SA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0486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style:font-name="Book Antiqua" style:font-name-complex="Book Antiqua" fo:color="#000000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paragraph-properties fo:line-height="15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color="#000000" fo:font-size="8pt" style:font-size-asian="8pt" style:font-size-complex="8pt" style:language-asian="en" style:country-asian="US" style:language-complex="ar" style:country-complex="SA"/>
    </style:style>
    <style:style style:name="Pièdipagina" style:display-name="Piè di pagina" style:family="paragraph" style:parent-style-name="Normale">
      <style:paragraph-properties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Book Antiqua" style:font-name-complex="Book Antiqua" fo:color="#000000" style:language-asian="en" style:country-asian="US" style:language-complex="ar" style:country-complex="SA"/>
    </style:style>
    <style:style style:name="Numeropagina" style:display-name="Numero pagina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Book Antiqua" style:font-name-complex="Book Antiqua" fo:color="#000000" style:language-asian="en" style:country-asian="US" style:language-complex="ar" style:country-complex="SA"/>
    </style:style>
    <style:style style:name="Normale2" style:display-name="Normale2" style:family="paragraph">
      <style:paragraph-properties fo:widows="0" fo:orphans="0" style:text-autospace="none"/>
      <style:text-properties style:font-name="Arial" style:font-name-complex="Arial" fo:color="#000000" fo:language="en" fo:country="US" style:language-asian="en" style:country-asian="US" fo:hyphenate="false"/>
    </style:style>
    <style:style style:name="ABLOCKPARA" style:display-name="A BLOCK PARA" style:family="paragraph" style:parent-style-name="Normale">
      <style:paragraph-properties fo:widows="2" fo:orphans="2" style:punctuation-wrap="simple" fo:text-align="justify" style:vertical-align="baseline"/>
      <style:text-properties style:use-window-font-color="true" fo:font-size="11pt" style:font-size-asian="11pt" style:font-size-complex="11pt" fo:hyphenate="false"/>
    </style:style>
    <style:style style:name="Intestazione-pièdicolonna" style:display-name="Intestazione- piè di colonna" style:family="paragraph" style:parent-style-name="Normale">
      <style:paragraph-properties style:punctuation-wrap="simple" fo:text-align="center" style:vertical-align="baseline" fo:background-color="#FFFFFF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paragraph-properties fo:widows="2" fo:orphans="2" style:punctuation-wrap="simple" style:vertical-align="baseline"/>
      <style:text-properties style:font-name="Courier New" style:font-name-complex="Courier New" fo:hyphenate="false"/>
    </style:style>
    <style:style style:name="TestonormaleCarattere" style:display-name="Testo normale Carattere" style:family="text">
      <style:text-properties style:font-name="Courier New" style:font-name-complex="Courier New" fo:color="#000000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Symbo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5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7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8">
      <text:list-level-style-bullet text:level="1" text:bullet-char="?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9">
      <text:list-level-style-bullet text:level="1" text:bullet-char="?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0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2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3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4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5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2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number text:level="2" text:style-name="WW_CharLFO34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36in"/>
      </style:header-style>
      <style:footer-style>
        <style:header-footer-properties style:dynamic-spacing="true" fo:min-height="0.2756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7076in"/>
        </style:tab-stops>
      </style:paragraph-properties>
    </style:style>
    <style:style style:name="T3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4" style:parent-style-name="Car.predefinitoparagrafo" style:family="text">
      <style:text-properties style:font-name="Arial" fo:font-style="italic" style:font-style-asian="italic" fo:font-size="9pt" style:font-size-asian="9pt" fo:language="it" fo:country="IT"/>
    </style:style>
    <style:style style:name="T5" style:parent-style-name="Car.predefinitoparagrafo" style:family="text">
      <style:text-properties style:font-name="Arial" fo:font-size="9pt" style:font-size-asian="9pt"/>
    </style:style>
    <style:style style:name="T6" style:parent-style-name="Car.predefinitoparagrafo" style:family="text">
      <style:text-properties style:font-name="Arial" fo:font-size="9pt" style:font-size-asian="9pt" fo:language="it" fo:country="IT"/>
    </style:style>
    <style:style style:name="T7" style:parent-style-name="Car.predefinitoparagrafo" style:family="text">
      <style:text-properties style:font-name="Arial" fo:font-size="9pt" style:font-size-asian="9pt"/>
    </style:style>
    <style:style style:name="P8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6.6687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Bilancio al 31.12.201</text:span><text:span text:style-name="T4">5</text:span><text:span text:style-name="T5"><text:tab/>AGENZIA REGION</text:span><text:span text:style-name="T6">ALE</text:span><text:span text:style-name="T7"><text:s/>RECUPERO RISORSE SPA</text:span></text:p>
      </style:header>
      <style:footer>
        <text:p text:style-name="P8"><text:span text:style-name="T9">Bilancio al 31/12/201</text:span><text:span text:style-name="T10">5</text:span><text:span text:style-name="T11"><text:tab/></text:span><text:span text:style-name="T12">Pagina<text:s/></text:span><text:span text:style-name="T13"><text:page-number text:fixed="false">1</text:page-number></text:span><text:span text:style-name="T14"><text:s/></text:span><text:span text:style-name="T15">di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ZIA REGIONE RECUPERO RISORSE SPA</dc:title>
    <dc:subject/>
    <meta:initial-creator>arrr</meta:initial-creator>
    <dc:creator>Stefania LaRosa</dc:creator>
    <meta:creation-date>2016-07-21T12:28:00Z</meta:creation-date>
    <dc:date>2016-07-21T12:28:00Z</dc:date>
    <meta:print-date>2012-04-10T08:43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48" meta:character-count="4340" meta:row-count="30" meta:non-whitespace-character-count="3700"/>
  </office:meta>
</office:document-meta>
</file>