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2" svg:font-family="Symbol" style:font-family-generic="roman" style:font-pitch="variable" style:font-charset="x-symbol"/>
    <style:font-face style:name="Calibri1" svg:font-family="Calibri"/>
    <style:font-face style:name="Mangal2" svg:font-family="Mangal"/>
    <style:font-face style:name="OpenSymbol1" svg:font-family="OpenSymbol"/>
    <style:font-face style:name="OpenSymbol" svg:font-family="OpenSymbol, 'Arial Unicode MS'"/>
    <style:font-face style:name="Symbol1" svg:font-family="Symbol"/>
    <style:font-face style:name="Courier New" svg:font-family="'Courier New'" style:font-family-generic="modern"/>
    <style:font-face style:name="EUAlbertina1" svg:font-family="EUAlbertina, 'EU Albertina'" style:font-family-generic="roman"/>
    <style:font-face style:name="Arial1" svg:font-family="Arial" style:font-family-generic="swiss"/>
    <style:font-face style:name="Mangal1" svg:font-family="Mangal" style:font-pitch="variable"/>
    <style:font-face style:name="Microsoft YaHei" svg:font-family="'Microsoft YaHei'" style:font-pitch="variable"/>
    <style:font-face style:name="SimSun1" svg:font-family="SimSun, 'Arial Unicode MS'" style:font-pitch="variable"/>
    <style:font-face style:name="SimSun2" svg:font-family="SimSun, 宋体" style:font-pitch="variable"/>
    <style:font-face style:name="Book Antiqua" svg:font-family="'Book Antiqua'" style:font-family-generic="roman" style:font-pitch="variable"/>
    <style:font-face style:name="Calibri Light" svg:font-family="'Calibri Light'" style:font-family-generic="roman" style:font-pitch="variable"/>
    <style:font-face style:name="Century Schoolbook" svg:font-family="'Century Schoolbook'" style:font-family-generic="roman" style:font-pitch="variable"/>
    <style:font-face style:name="EUAlbertina" svg:font-family="EUAlbertin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2" svg:font-family="'Microsoft YaHe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75cm" fo:margin-left="-0.157cm" fo:margin-right="0.101cm" style:page-number="auto" fo:break-before="page" table:align="margins" style:writing-mode="lr-tb"/>
    </style:style>
    <style:style style:name="Tabella1.A" style:family="table-column">
      <style:table-column-properties style:column-width="17.75cm" style:rel-column-width="65535*"/>
    </style:style>
    <style:style style:name="Tabella1.1" style:family="table-row">
      <style:table-row-properties style:keep-together="true" fo:keep-together="auto"/>
    </style:style>
    <style:style style:name="Tabella1.A1" style:family="table-cell">
      <style:table-cell-properties style:vertical-align="top" fo:padding="0.097cm" fo:border="none" style:writing-mode="lr-tb"/>
    </style:style>
    <style:style style:name="Tabella1.A2" style:family="table-cell">
      <style:table-cell-properties style:vertical-align="top" fo:background-color="transparent" fo:padding="0.097cm" fo:border="none" style:writing-mode="lr-tb">
        <style:background-image/>
      </style:table-cell-properties>
    </style:style>
    <style:style style:name="Tabella1.15" style:family="table-row">
      <style:table-row-properties style:min-row-height="1.3cm" style:keep-together="true" fo:keep-together="auto"/>
    </style:style>
    <style:style style:name="Tabella1.27" style:family="table-row">
      <style:table-row-properties style:min-row-height="1.462cm" style:keep-together="true" fo:keep-together="auto"/>
    </style:style>
    <style:style style:name="Tabella1.46" style:family="table-row">
      <style:table-row-properties style:min-row-height="3.512cm" style:keep-together="true" fo:keep-together="auto"/>
    </style:style>
    <style:style style:name="Tabella2" style:family="table">
      <style:table-properties style:width="17.552cm" fo:margin-left="0.041cm" fo:margin-right="0.101cm" table:align="margins" style:writing-mode="lr-tb"/>
    </style:style>
    <style:style style:name="Tabella2.A" style:family="table-column">
      <style:table-column-properties style:column-width="17.552cm" style:rel-column-width="65535*"/>
    </style:style>
    <style:style style:name="Tabella2.1" style:family="table-row">
      <style:table-row-properties style:keep-together="true" fo:keep-together="auto"/>
    </style:style>
    <style:style style:name="Tabella2.A1" style:family="table-cell">
      <style:table-cell-properties style:vertical-align="top" fo:background-color="transparent" fo:padding="0.097cm" fo:border="none" style:writing-mode="lr-tb">
        <style:background-image/>
      </style:table-cell-properties>
    </style:style>
    <style:style style:name="P1" style:family="paragraph" style:parent-style-name="Standard">
      <style:paragraph-properties loext:contextual-spacing="false" fo:margin-top="0cm" fo:margin-bottom="0.212cm" fo:text-align="justify" style:justify-single-word="false"/>
      <style:text-properties fo:color="#ff0000" style:font-name="Calibri" fo:font-size="11pt" fo:font-weight="normal" fo:background-color="transparent" style:font-size-asian="11pt" style:font-weight-asian="normal" style:font-name-complex="Book Antiqua" style:font-size-complex="11pt" style:font-weight-complex="normal"/>
    </style:style>
    <style:style style:name="P2" style:family="paragraph" style:parent-style-name="Standard">
      <style:paragraph-properties fo:text-align="justify" style:justify-single-word="false" style:snap-to-layout-grid="false"/>
      <style:text-properties fo:color="#0000ff" style:font-name="Calibri" fo:font-size="11pt" style:font-size-asian="11pt" style:font-name-complex="Book Antiqua" style:font-size-complex="11pt" style:font-weight-complex="bold"/>
    </style:style>
    <style:style style:name="P3" style:family="paragraph" style:parent-style-name="Heading_20_7">
      <style:paragraph-properties loext:contextual-spacing="false" fo:margin-top="0.212cm" fo:margin-bottom="0cm"/>
      <style:text-properties style:font-name="Calibri" fo:font-size="11pt" style:font-size-asian="11pt" style:font-name-complex="Book Antiqua" style:font-size-complex="11pt"/>
    </style:style>
    <style:style style:name="P4" style:family="paragraph" style:parent-style-name="Standard">
      <style:paragraph-properties loext:contextual-spacing="false" fo:margin-top="0.212cm" fo:margin-bottom="0cm" fo:text-align="justify" style:justify-single-word="false" style:snap-to-layout-grid="false"/>
      <style:text-properties style:use-window-font-color="true" style:font-name="Calibri" fo:font-size="11pt" style:font-size-asian="11pt" style:font-name-complex="Book Antiqua" style:font-size-complex="11pt"/>
    </style:style>
    <style:style style:name="P5" style:family="paragraph" style:parent-style-name="Footer">
      <style:paragraph-properties fo:text-align="end" style:justify-single-word="false"/>
    </style:style>
    <style:style style:name="P6" style:family="paragraph" style:parent-style-name="Standard">
      <style:paragraph-properties loext:contextual-spacing="false" fo:margin-top="0cm" fo:margin-bottom="0.212cm" fo:text-align="justify" style:justify-single-word="false"/>
      <style:text-properties fo:color="#ff0000" style:font-name="Calibri" fo:font-size="11pt" fo:font-weight="normal" fo:background-color="transparent" style:font-size-asian="11pt" style:font-weight-asian="normal" style:font-name-complex="Book Antiqua" style:font-size-complex="11pt" style:font-weight-complex="normal"/>
    </style:style>
    <style:style style:name="P7" style:family="paragraph" style:parent-style-name="Standard">
      <style:paragraph-properties loext:contextual-spacing="false" fo:margin-top="0cm" fo:margin-bottom="0.212cm" fo:text-align="justify" style:justify-single-word="false"/>
      <style:text-properties style:use-window-font-color="true" style:font-name="Calibri" fo:font-size="11pt" style:text-underline-style="none" fo:font-weight="normal" style:font-size-asian="11pt" style:font-weight-asian="normal" style:font-name-complex="Book Antiqua" style:font-size-complex="11pt" style:font-weight-complex="normal"/>
    </style:style>
    <style:style style:name="P8" style:family="paragraph" style:parent-style-name="Standard">
      <style:paragraph-properties loext:contextual-spacing="false" fo:margin-top="0cm" fo:margin-bottom="0.212cm" fo:text-align="justify" style:justify-single-word="false"/>
      <style:text-properties style:use-window-font-color="true" style:font-name="Calibri" fo:font-size="11pt" fo:font-weight="normal" fo:background-color="transparent" style:font-size-asian="11pt" style:font-weight-asian="normal" style:font-size-complex="11pt" style:font-weight-complex="normal"/>
    </style:style>
    <style:style style:name="P9" style:family="paragraph" style:parent-style-name="Standard">
      <style:paragraph-properties loext:contextual-spacing="false" fo:margin-top="0cm" fo:margin-bottom="0.212cm" fo:text-align="justify" style:justify-single-word="false"/>
      <style:text-properties style:use-window-font-color="true" style:font-name="Calibri" fo:font-size="11pt" fo:font-weight="normal" fo:background-color="transparent" style:font-size-asian="11pt" style:font-weight-asian="normal" style:font-name-complex="Book Antiqua" style:font-size-complex="11pt" style:font-weight-complex="normal"/>
    </style:style>
    <style:style style:name="P10" style:family="paragraph" style:parent-style-name="Standard">
      <style:paragraph-properties loext:contextual-spacing="false" fo:margin-top="0cm" fo:margin-bottom="0.212cm" fo:text-align="justify" style:justify-single-word="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1" style:family="paragraph" style:parent-style-name="Standard">
      <style:paragraph-properties loext:contextual-spacing="false" fo:margin-top="0cm" fo:margin-bottom="0.212cm" fo:text-align="justify" style:justify-single-word="false"/>
      <style:text-properties style:use-window-font-color="true" style:font-name="Calibri" fo:font-size="11pt" fo:language="fr" fo:country="FR" style:font-size-asian="11pt" style:language-asian="zh" style:country-asian="CN" style:font-name-complex="Book Antiqua" style:font-size-complex="11pt" style:language-complex="hi" style:country-complex="IN"/>
    </style:style>
    <style:style style:name="P12" style:family="paragraph" style:parent-style-name="Standard">
      <style:paragraph-properties loext:contextual-spacing="false" fo:margin-top="0cm" fo:margin-bottom="0.212cm" fo:text-align="justify" style:justify-single-word="false"/>
      <style:text-properties style:use-window-font-color="true" style:font-name="Calibri" fo:font-size="11pt" fo:language="fr" fo:country="FR" style:font-size-asian="11pt" style:language-asian="zh" style:country-asian="CN" style:font-size-complex="11pt" style:language-complex="hi" style:country-complex="IN"/>
    </style:style>
    <style:style style:name="P13" style:family="paragraph" style:parent-style-name="Standard">
      <style:paragraph-properties loext:contextual-spacing="false" fo:margin-top="0cm" fo:margin-bottom="0.212cm" fo:text-align="justify" style:justify-single-word="false"/>
      <style:text-properties style:use-window-font-color="true"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14" style:family="paragraph" style:parent-style-name="Standard">
      <style:paragraph-properties loext:contextual-spacing="false" fo:margin-top="0cm" fo:margin-bottom="0.212cm" fo:text-align="justify" style:justify-single-word="false"/>
      <style:text-properties style:use-window-font-color="tru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15" style:family="paragraph" style:parent-style-name="Standard">
      <style:paragraph-properties loext:contextual-spacing="false" fo:margin-top="0cm" fo:margin-bottom="0.212cm" fo:text-align="justify" style:justify-single-word="false"/>
      <style:text-properties style:use-window-font-color="true" style:text-line-through-styl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6" style:family="paragraph" style:parent-style-name="Standard">
      <style:paragraph-properties loext:contextual-spacing="false" fo:margin-top="0cm" fo:margin-bottom="0.212cm" fo:text-align="justify" style:justify-single-word="false"/>
      <style:text-properties style:use-window-font-color="true" style:text-line-through-style="none" style:font-name="Calibri" fo:font-size="11pt" fo:language="it" fo:country="IT" fo:font-weight="bold" style:letter-kerning="true" fo:background-color="transparent" style:font-name-asian="SimSun1" style:font-size-asian="11pt" style:language-asian="zh" style:country-asian="CN" style:font-weight-asian="bold" style:font-name-complex="Book Antiqua" style:font-size-complex="11pt" style:language-complex="hi" style:country-complex="IN" style:font-weight-complex="bold"/>
    </style:style>
    <style:style style:name="P17" style:family="paragraph" style:parent-style-name="Standard">
      <style:paragraph-properties loext:contextual-spacing="false" fo:margin-top="0cm" fo:margin-bottom="0.212cm" fo:text-align="justify" style:justify-single-word="false"/>
      <style:text-properties style:use-window-font-color="true" style:text-line-through-style="none" style:font-name="Calibri" fo:font-size="11pt" fo:font-weight="bold" style:font-size-asian="11pt" style:font-weight-asian="bold" style:font-name-complex="Book Antiqua" style:font-size-complex="11pt" style:font-weight-complex="bold"/>
    </style:style>
    <style:style style:name="P18" style:family="paragraph" style:parent-style-name="Standard">
      <style:paragraph-properties loext:contextual-spacing="false" fo:margin-top="0cm" fo:margin-bottom="0.212cm" fo:text-align="justify" style:justify-single-word="false"/>
      <style:text-properties style:use-window-font-color="true" style:text-line-through-style="none" style:font-name="Calibri" fo:font-size="11pt" fo:language="fr" fo:country="FR" fo:font-weight="bold" style:font-size-asian="11pt" style:language-asian="zh" style:country-asian="CN" style:font-weight-asian="bold" style:font-name-complex="Book Antiqua" style:font-size-complex="11pt" style:language-complex="hi" style:country-complex="IN" style:font-weight-complex="bold"/>
    </style:style>
    <style:style style:name="P19" style:family="paragraph" style:parent-style-name="Standard">
      <style:paragraph-properties loext:contextual-spacing="false" fo:margin-top="0cm" fo:margin-bottom="0.212cm" fo:text-align="justify" style:justify-single-word="false"/>
      <style:text-properties style:use-window-font-color="true" style:text-line-through-style="none"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20" style:family="paragraph" style:parent-style-name="Standard">
      <style:paragraph-properties loext:contextual-spacing="false" fo:margin-top="0cm" fo:margin-bottom="0.212cm" fo:text-align="justify" style:justify-single-word="false"/>
      <style:text-properties style:use-window-font-color="true" style:text-line-through-style="solid"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21" style:family="paragraph" style:parent-style-name="Standard">
      <style:paragraph-properties loext:contextual-spacing="false" fo:margin-top="0cm" fo:margin-bottom="0.212cm" fo:text-align="justify" style:justify-single-word="false"/>
    </style:style>
    <style:style style:name="P22" style:family="paragraph" style:parent-style-name="Standard">
      <style:paragraph-properties loext:contextual-spacing="false" fo:margin-top="0cm" fo:margin-bottom="0.212cm" fo:text-align="justify" style:justify-single-word="false"/>
      <style:text-properties fo:language="fr" fo:country="FR" style:language-asian="zh" style:country-asian="CN" style:language-complex="hi" style:country-complex="IN"/>
    </style:style>
    <style:style style:name="P23" style:family="paragraph" style:parent-style-name="Text_20_body">
      <style:paragraph-properties loext:contextual-spacing="false" fo:margin-top="0cm" fo:margin-bottom="0.212cm"/>
      <style:text-properties style:use-window-font-color="true" style:font-name="Calibri" fo:font-size="11pt" style:font-size-asian="11pt" style:font-name-complex="Book Antiqua" style:font-size-complex="11pt"/>
    </style:style>
    <style:style style:name="P24" style:family="paragraph" style:parent-style-name="Text_20_body">
      <style:paragraph-properties loext:contextual-spacing="false" fo:margin-top="0cm" fo:margin-bottom="0.212cm"/>
      <style:text-properties style:use-window-font-color="true" style:font-name="Calibri" fo:font-size="11pt" fo:language="it" fo:country="IT" style:letter-kerning="true" fo:background-color="transparent" style:font-name-asian="SimSun1" style:font-size-asian="11pt" style:language-asian="zh" style:country-asian="CN" style:font-name-complex="Book Antiqua" style:font-size-complex="11pt" style:language-complex="hi" style:country-complex="IN"/>
    </style:style>
    <style:style style:name="P25" style:family="paragraph" style:parent-style-name="Text_20_body">
      <style:paragraph-properties loext:contextual-spacing="false" fo:margin-top="0cm" fo:margin-bottom="0.212cm" fo:text-align="start" style:justify-single-word="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6" style:family="paragraph" style:parent-style-name="Text_20_body">
      <style:paragraph-properties loext:contextual-spacing="false" fo:margin-top="0cm" fo:margin-bottom="0.212cm"/>
      <style:text-properties style:use-window-font-color="true" style:font-name="Calibri" fo:font-size="11pt" fo:background-color="transparent" style:font-size-asian="11pt" style:font-name-complex="Book Antiqua" style:font-size-complex="11pt"/>
    </style:style>
    <style:style style:name="P27" style:family="paragraph" style:parent-style-name="Table_20_Contents">
      <style:paragraph-properties loext:contextual-spacing="false" fo:margin-top="0cm" fo:margin-bottom="0.212cm" fo:text-align="justify" style:justify-single-word="false" fo:orphans="0" fo:widows="0" fo:hyphenation-ladder-count="no-limit" style:snap-to-layout-grid="false" style:writing-mode="lr-tb"/>
      <style:text-properties style:use-window-font-color="true" style:font-name="Calibri" fo:font-size="11pt" fo:font-style="normal" style:text-underline-style="none" fo:font-weight="normal" style:font-size-asian="11pt" style:font-style-asian="normal" style:font-weight-asian="normal" style:font-name-complex="Book Antiqua" style:font-size-complex="11pt" style:font-style-complex="normal" style:font-weight-complex="normal" fo:hyphenate="false" fo:hyphenation-remain-char-count="2" fo:hyphenation-push-char-count="2"/>
    </style:style>
    <style:style style:name="P28" style:family="paragraph" style:parent-style-name="Table_20_Contents">
      <style:paragraph-properties loext:contextual-spacing="false" fo:margin-top="0cm" fo:margin-bottom="0.212cm" fo:text-align="justify" style:justify-single-word="false" style:snap-to-layout-grid="false"/>
      <style:text-properties style:use-window-font-color="true" style:font-name="Calibri" fo:font-size="11pt" fo:language="fr" fo:country="FR" fo:font-style="normal" style:text-underline-style="none" fo:font-weight="normal"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29" style:family="paragraph" style:parent-style-name="Standard">
      <style:paragraph-properties fo:text-align="justify" style:justify-single-word="false" style:snap-to-layout-grid="false"/>
      <style:text-properties fo:color="#0000ff" style:font-name="Calibri" fo:font-size="11pt" style:font-size-asian="11pt" style:font-name-complex="Book Antiqua" style:font-size-complex="11pt" style:font-weight-complex="bold"/>
    </style:style>
    <style:style style:name="P30" style:family="paragraph" style:parent-style-name="Standard">
      <style:paragraph-properties fo:text-align="justify" style:justify-single-word="false"/>
      <style:text-properties fo:color="#0000ff" style:font-name="Calibri" fo:font-size="11pt" fo:language="fr" fo:country="FR" style:text-underline-style="solid" style:text-underline-width="auto" style:text-underline-color="font-color" fo:font-weight="normal" style:font-size-asian="11pt" style:language-asian="zh" style:country-asian="CN" style:font-weight-asian="normal" style:font-name-complex="Book Antiqua" style:font-size-complex="11pt" style:language-complex="hi" style:country-complex="IN" style:font-weight-complex="normal"/>
    </style:style>
    <style:style style:name="P31" style:family="paragraph" style:parent-style-name="Standard">
      <style:paragraph-properties fo:text-align="justify" style:justify-single-word="false"/>
      <style:text-properties style:font-name="Calibri" fo:font-size="11pt" style:font-size-asian="11pt" style:font-name-complex="Book Antiqua" style:font-size-complex="11pt"/>
    </style:style>
    <style:style style:name="P32" style:family="paragraph" style:parent-style-name="Standard">
      <style:paragraph-properties fo:text-align="justify" style:justify-single-word="false"/>
      <style:text-properties style:font-name="Calibri" fo:font-size="11pt" style:font-size-asian="11pt" style:font-name-complex="Book Antiqua" style:font-size-complex="11pt" style:font-weight-complex="bold"/>
    </style:style>
    <style:style style:name="P33" style:family="paragraph" style:parent-style-name="Standard">
      <style:paragraph-properties fo:text-align="center" style:justify-single-word="false"/>
      <style:text-properties style:font-name="Calibri" fo:font-size="11pt" style:font-size-asian="11pt" style:font-name-complex="Book Antiqua" style:font-size-complex="11pt"/>
    </style:style>
    <style:style style:name="P34" style:family="paragraph" style:parent-style-name="Standard">
      <style:paragraph-properties fo:text-align="justify" style:justify-single-word="false"/>
      <style:text-properties style:font-name="Calibri" fo:font-size="11pt" fo:font-weight="bold" style:font-size-asian="11pt" style:font-weight-asian="bold" style:font-name-complex="Book Antiqua" style:font-size-complex="11pt" style:font-weight-complex="bold"/>
    </style:style>
    <style:style style:name="P35" style:family="paragraph" style:parent-style-name="Standard">
      <style:paragraph-properties fo:text-align="justify" style:justify-single-word="false" style:snap-to-layout-grid="false"/>
      <style:text-properties style:font-name="Calibri" fo:font-size="11pt" fo:font-weight="bold" style:font-size-asian="11pt" style:font-weight-asian="bold" style:font-name-complex="Book Antiqua" style:font-size-complex="11pt" style:font-weight-complex="bold"/>
    </style:style>
    <style:style style:name="P36" style:family="paragraph" style:parent-style-name="Standard">
      <style:paragraph-properties fo:text-align="center" style:justify-single-word="false"/>
      <style:text-properties style:font-name="Calibri" fo:font-size="11pt" fo:font-weight="bold" style:font-size-asian="11pt" style:font-weight-asian="bold" style:font-name-complex="Book Antiqua" style:font-size-complex="11pt" style:font-weight-complex="bold"/>
    </style:style>
    <style:style style:name="P37" style:family="paragraph" style:parent-style-name="Standard">
      <style:paragraph-properties fo:text-align="justify" style:justify-single-word="false" style:snap-to-layout-grid="false"/>
      <style:text-properties style:font-name="Calibri" fo:font-size="11pt" fo:font-weight="bold" fo:background-color="#99ffff" style:font-size-asian="11pt" style:font-weight-asian="bold" style:font-name-complex="Book Antiqua" style:font-size-complex="11pt" style:font-weight-complex="bold"/>
    </style:style>
    <style:style style:name="P38" style:family="paragraph" style:parent-style-name="Standard">
      <style:paragraph-properties style:snap-to-layout-grid="false"/>
      <style:text-properties style:font-name="Calibri" fo:font-size="11pt" fo:font-weight="bold" fo:background-color="transparent" style:font-size-asian="11pt" style:font-weight-asian="bold" style:font-name-complex="Book Antiqua" style:font-size-complex="11pt" style:font-weight-complex="bold"/>
    </style:style>
    <style:style style:name="P39" style:family="paragraph" style:parent-style-name="Standard">
      <style:paragraph-properties fo:text-align="justify" style:justify-single-word="false"/>
      <style:text-properties style:font-name="Calibri" fo:font-size="11pt" fo:font-weight="normal" style:font-size-asian="11pt" style:font-weight-asian="normal" style:font-name-complex="Book Antiqua" style:font-size-complex="11pt" style:font-weight-complex="normal"/>
    </style:style>
    <style:style style:name="P40" style:family="paragraph" style:parent-style-name="Standard">
      <style:paragraph-properties fo:text-align="justify" style:justify-single-word="false"/>
      <style:text-properties style:font-name="Calibri" fo:font-size="11pt" fo:font-style="italic" fo:font-weight="bold" style:font-size-asian="11pt" style:font-style-asian="italic" style:font-weight-asian="bold" style:font-name-complex="Book Antiqua" style:font-size-complex="11pt" style:font-style-complex="italic" style:font-weight-complex="bold"/>
    </style:style>
    <style:style style:name="P41" style:family="paragraph" style:parent-style-name="Standard">
      <style:paragraph-properties fo:text-align="justify" style:justify-single-word="false"/>
      <style:text-properties style:font-name="Calibri" fo:font-size="11pt" fo:background-color="transparent" style:font-size-asian="11pt" style:font-name-complex="Book Antiqua" style:font-size-complex="11pt" style:font-weight-complex="bold"/>
    </style:style>
    <style:style style:name="P42" style:family="paragraph" style:parent-style-name="Standard">
      <style:paragraph-properties fo:text-align="justify" style:justify-single-word="false"/>
      <style:text-properties style:font-name="Calibri" fo:font-size="11pt" fo:background-color="transparent" style:font-size-asian="11pt" style:font-size-complex="11pt"/>
    </style:style>
    <style:style style:name="P43" style:family="paragraph" style:parent-style-name="Standard">
      <style:paragraph-properties fo:text-align="justify" style:justify-single-word="false"/>
      <style:text-properties style:font-name="Calibri" fo:font-size="11pt" fo:font-style="normal" fo:font-weight="normal" style:font-size-asian="11pt" style:font-style-asian="normal" style:font-weight-asian="normal" style:font-name-complex="Book Antiqua" style:font-size-complex="11pt" style:font-style-complex="normal" style:font-weight-complex="normal"/>
    </style:style>
    <style:style style:name="P44" style:family="paragraph" style:parent-style-name="Standard">
      <style:paragraph-properties fo:text-align="center" style:justify-single-word="false"/>
      <style:text-properties style:font-name="Calibri" fo:font-size="11pt" fo:language="fr" fo:country="FR" style:font-size-asian="11pt" style:language-asian="zh" style:country-asian="CN" style:font-name-complex="Book Antiqua" style:font-size-complex="11pt" style:language-complex="hi" style:country-complex="IN"/>
    </style:style>
    <style:style style:name="P45" style:family="paragraph" style:parent-style-name="Standard">
      <style:paragraph-properties fo:text-align="justify" style:justify-single-word="false"/>
      <style:text-properties style:font-name="Calibri" fo:font-size="11pt" fo:language="fr" fo:country="FR" style:font-size-asian="11pt" style:language-asian="zh" style:country-asian="CN" style:font-name-complex="Book Antiqua" style:font-size-complex="11pt" style:language-complex="hi" style:country-complex="IN"/>
    </style:style>
    <style:style style:name="P46" style:family="paragraph" style:parent-style-name="Standard">
      <style:paragraph-properties fo:text-align="justify" style:justify-single-word="false"/>
      <style:text-properties style:font-name="Calibri" fo:font-size="11pt" fo:language="fr" fo:country="FR" style:font-size-asian="11pt" style:language-asian="zh" style:country-asian="CN" style:font-name-complex="Book Antiqua" style:font-size-complex="11pt" style:language-complex="hi" style:country-complex="IN" style:font-weight-complex="bold"/>
    </style:style>
    <style:style style:name="P47" style:family="paragraph" style:parent-style-name="Standard">
      <style:paragraph-properties fo:text-align="justify" style:justify-single-word="false"/>
      <style:text-properties style:font-name="Calibri" fo:font-size="11pt" fo:language="fr" fo:country="FR" style:font-size-asian="11pt" style:language-asian="zh" style:country-asian="CN" style:font-size-complex="11pt" style:language-complex="hi" style:country-complex="IN"/>
    </style:style>
    <style:style style:name="P48" style:family="paragraph" style:parent-style-name="Standard">
      <style:paragraph-properties fo:text-align="center" style:justify-single-word="false"/>
      <style:text-properties style:font-name="Calibri" fo:font-size="11pt" fo:language="fr" fo:country="FR" fo:font-weight="bold" style:font-size-asian="11pt" style:language-asian="zh" style:country-asian="CN" style:font-weight-asian="bold" style:font-name-complex="Book Antiqua" style:font-size-complex="11pt" style:language-complex="hi" style:country-complex="IN" style:font-weight-complex="bold"/>
    </style:style>
    <style:style style:name="P49" style:family="paragraph" style:parent-style-name="Standard">
      <style:paragraph-properties fo:text-align="justify" style:justify-single-word="false"/>
      <style:text-properties style:font-name="Calibri" fo:font-size="11pt" fo:language="fr" fo:country="FR" fo:font-weight="bold" style:font-size-asian="11pt" style:language-asian="zh" style:country-asian="CN" style:font-weight-asian="bold" style:font-name-complex="Book Antiqua" style:font-size-complex="11pt" style:language-complex="hi" style:country-complex="IN" style:font-weight-complex="bold"/>
    </style:style>
    <style:style style:name="P50" style:family="paragraph" style:parent-style-name="Standard">
      <style:paragraph-properties fo:text-align="justify" style:justify-single-word="false" style:snap-to-layout-grid="false"/>
      <style:text-properties style:font-name="Calibri" fo:font-size="11pt" fo:language="fr" fo:country="FR" fo:font-weight="bold" style:font-size-asian="11pt" style:language-asian="zh" style:country-asian="CN" style:font-weight-asian="bold" style:font-name-complex="Book Antiqua" style:font-size-complex="11pt" style:language-complex="hi" style:country-complex="IN" style:font-weight-complex="bold"/>
    </style:style>
    <style:style style:name="P51" style:family="paragraph" style:parent-style-name="Standard">
      <style:paragraph-properties fo:text-align="justify" style:justify-single-word="false"/>
      <style:text-properties style:font-name="Calibri" fo:font-size="11pt" fo:language="fr" fo:country="FR" fo:font-weight="bold" style:font-size-asian="11pt" style:language-asian="zh" style:country-asian="CN" style:font-weight-asian="bold" style:font-name-complex="Book Antiqua" style:font-size-complex="11pt" style:language-complex="hi" style:country-complex="IN"/>
    </style:style>
    <style:style style:name="P52" style:family="paragraph" style:parent-style-name="Standard">
      <style:paragraph-properties fo:text-align="justify" style:justify-single-word="false" style:snap-to-layout-grid="false"/>
      <style:text-properties style:font-name="Calibri" fo:font-size="11pt" fo:language="fr" fo:country="FR" fo:font-weight="bold" fo:background-color="#99ffff" style:font-size-asian="11pt" style:language-asian="zh" style:country-asian="CN" style:font-weight-asian="bold" style:font-name-complex="Book Antiqua" style:font-size-complex="11pt" style:language-complex="hi" style:country-complex="IN" style:font-weight-complex="bold"/>
    </style:style>
    <style:style style:name="P53" style:family="paragraph" style:parent-style-name="Standard">
      <style:paragraph-properties fo:text-align="center" style:justify-single-word="false"/>
      <style:text-properties style:font-name="Calibri" fo:font-size="11pt" fo:language="fr" fo:country="FR" fo:background-color="transparent" style:font-size-asian="11pt" style:language-asian="zh" style:country-asian="CN" style:font-name-complex="Book Antiqua" style:font-size-complex="11pt" style:language-complex="hi" style:country-complex="IN"/>
    </style:style>
    <style:style style:name="P54" style:family="paragraph" style:parent-style-name="Standard">
      <style:paragraph-properties fo:text-align="justify" style:justify-single-word="false"/>
      <style:text-properties style:font-name="Calibri" fo:font-size="11pt" fo:language="fr" fo:country="FR" style:font-name-asian="Book Antiqua" style:font-size-asian="11pt" style:language-asian="zh" style:country-asian="CN" style:font-name-complex="Book Antiqua" style:font-size-complex="11pt" style:language-complex="hi" style:country-complex="IN"/>
    </style:style>
    <style:style style:name="P55" style:family="paragraph" style:parent-style-name="Standard">
      <style:paragraph-properties fo:text-align="justify" style:justify-single-word="false"/>
      <style:text-properties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56" style:family="paragraph" style:parent-style-name="Standard">
      <style:paragraph-properties fo:text-align="justify" style:justify-single-word="false"/>
      <style:text-properties style:font-name="Calibri" fo:font-size="11pt" fo:language="fr" fo:country="FR" fo:font-style="italic" fo:font-weight="bold" style:font-size-asian="11pt" style:language-asian="zh" style:country-asian="CN" style:font-style-asian="italic" style:font-weight-asian="bold" style:font-name-complex="Book Antiqua" style:font-size-complex="11pt" style:language-complex="hi" style:country-complex="IN" style:font-style-complex="italic" style:font-weight-complex="bold"/>
    </style:style>
    <style:style style:name="P57" style:family="paragraph" style:parent-style-name="Standard">
      <style:paragraph-properties fo:text-align="justify" style:justify-single-word="false"/>
      <style:text-properties style:font-name="Calibri" fo:font-size="11pt" fo:language="fr" fo:country="FR" fo:font-style="normal" fo:font-weight="normal"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58" style:family="paragraph" style:parent-style-name="Standard">
      <style:paragraph-properties fo:text-align="justify" style:justify-single-word="false"/>
      <style:text-properties style:use-window-font-color="true" style:font-name="Calibri" fo:font-size="11pt" fo:font-weight="normal" style:font-size-asian="11pt" style:font-weight-asian="normal" style:font-name-complex="Book Antiqua" style:font-size-complex="11pt" style:font-weight-complex="normal"/>
    </style:style>
    <style:style style:name="P59" style:family="paragraph" style:parent-style-name="Standard">
      <style:paragraph-properties fo:text-align="justify" style:justify-single-word="false"/>
      <style:text-properties style:use-window-font-color="true" style:font-name="Calibri" fo:font-size="11pt" fo:font-weight="normal" style:font-size-asian="11pt" style:font-weight-asian="normal" style:font-size-complex="11pt" style:font-weight-complex="normal"/>
    </style:style>
    <style:style style:name="P60" style:family="paragraph" style:parent-style-name="Standard">
      <style:paragraph-properties fo:text-align="justify" style:justify-single-word="false"/>
      <style:text-properties style:use-window-font-color="true" style:font-name="Calibri" fo:font-size="11pt" fo:font-weight="normal" fo:background-color="transparent" style:font-size-asian="11pt" style:font-weight-asian="normal" style:font-name-complex="Book Antiqua" style:font-size-complex="11pt" style:font-weight-complex="normal"/>
    </style:style>
    <style:style style:name="P61" style:family="paragraph" style:parent-style-name="Standard">
      <style:paragraph-properties fo:text-align="justify" style:justify-single-word="false" style:snap-to-layout-grid="false"/>
      <style:text-properties style:use-window-font-color="true" style:font-name="Calibri" fo:font-size="11pt" fo:font-weight="normal" fo:background-color="transparent" style:font-size-asian="11pt" style:font-weight-asian="normal" style:font-name-complex="Book Antiqua" style:font-size-complex="11pt" style:font-weight-complex="normal"/>
    </style:style>
    <style:style style:name="P62" style:family="paragraph" style:parent-style-name="Standard">
      <style:paragraph-properties style:snap-to-layout-grid="false"/>
      <style:text-properties style:use-window-font-color="true" style:font-name="Calibri" fo:font-size="11pt" fo:font-weight="normal" fo:background-color="transparent" style:font-size-asian="11pt" style:font-weight-asian="normal" style:font-name-complex="Book Antiqua" style:font-size-complex="11pt" style:font-weight-complex="normal"/>
    </style:style>
    <style:style style:name="P63" style:family="paragraph" style:parent-style-name="Standard">
      <style:paragraph-properties fo:text-align="justify" style:justify-single-word="false"/>
      <style:text-properties style:use-window-font-color="true" style:font-name="Calibri" fo:font-size="11pt" style:font-size-asian="11pt" style:font-name-complex="Book Antiqua" style:font-size-complex="11pt" style:font-weight-complex="bold"/>
    </style:style>
    <style:style style:name="P64" style:family="paragraph" style:parent-style-name="Standard">
      <style:paragraph-properties fo:text-align="justify" style:justify-single-word="false"/>
      <style:text-properties style:use-window-font-color="true" style:font-name="Calibri" fo:font-size="11pt" style:font-size-asian="11pt" style:font-name-complex="Book Antiqua" style:font-size-complex="11pt"/>
    </style:style>
    <style:style style:name="P65" style:family="paragraph" style:parent-style-name="Standard">
      <style:paragraph-properties fo:text-align="center" style:justify-single-word="false"/>
      <style:text-properties style:use-window-font-color="true" style:font-name="Calibri" fo:font-size="11pt" style:font-size-asian="11pt" style:font-name-complex="Book Antiqua" style:font-size-complex="11pt"/>
    </style:style>
    <style:style style:name="P66" style:family="paragraph" style:parent-style-name="Standard">
      <style:paragraph-properties fo:text-align="start" style:justify-single-word="false"/>
      <style:text-properties style:use-window-font-color="true" style:font-name="Calibri" fo:font-size="11pt" style:font-size-asian="11pt" style:font-name-complex="Book Antiqua" style:font-size-complex="11pt"/>
    </style:style>
    <style:style style:name="P67" style:family="paragraph" style:parent-style-name="Standard">
      <style:paragraph-properties fo:text-align="justify" style:justify-single-word="false"/>
      <style:text-properties style:use-window-font-color="true" style:font-name="Calibri" fo:font-size="11pt" style:font-size-asian="11pt" style:font-size-complex="11pt"/>
    </style:style>
    <style:style style:name="P68" style:family="paragraph" style:parent-style-name="Standard">
      <style:paragraph-properties fo:text-align="justify" style:justify-single-word="false"/>
      <style:text-properties style:use-window-font-color="true" style:font-name="Calibri" fo:font-size="11pt" fo:font-weight="bold" style:font-size-asian="11pt" style:font-weight-asian="bold" style:font-name-complex="Book Antiqua" style:font-size-complex="11pt" style:font-weight-complex="bold"/>
    </style:style>
    <style:style style:name="P69" style:family="paragraph" style:parent-style-name="Standard">
      <style:paragraph-properties fo:text-align="justify" style:justify-single-word="false"/>
      <style:text-properties style:use-window-font-color="true" style:font-name="Calibri" fo:font-size="11pt" fo:font-weight="bold" style:font-size-asian="11pt" style:font-weight-asian="bold" style:font-name-complex="Book Antiqua" style:font-size-complex="11pt"/>
    </style:style>
    <style:style style:name="P70" style:family="paragraph" style:parent-style-name="Standard">
      <style:paragraph-properties fo:text-align="justify" style:justify-single-word="false" style:snap-to-layout-grid="false"/>
      <style:text-properties style:use-window-font-color="true" style:font-name="Calibri" fo:font-size="11pt" fo:font-weight="bold" style:font-size-asian="11pt" style:font-weight-asian="bold" style:font-name-complex="Book Antiqua" style:font-size-complex="11pt"/>
    </style:style>
    <style:style style:name="P71" style:family="paragraph" style:parent-style-name="Standard">
      <style:paragraph-properties style:snap-to-layout-grid="false"/>
      <style:text-properties style:use-window-font-color="true" style:font-name="Calibri" fo:font-size="11pt" fo:font-weight="bold" style:font-size-asian="11pt" style:font-weight-asian="bold" style:font-size-complex="11pt" style:font-weight-complex="bold"/>
    </style:style>
    <style:style style:name="P72" style:family="paragraph" style:parent-style-name="Standard">
      <style:paragraph-properties fo:text-align="justify" style:justify-single-word="false"/>
      <style:text-properties style:use-window-font-color="true" style:font-name="Calibri" fo:font-size="11pt" fo:font-weight="bold" fo:background-color="transparent" style:font-size-asian="11pt" style:font-weight-asian="bold" style:font-name-complex="Book Antiqua" style:font-size-complex="11pt"/>
    </style:style>
    <style:style style:name="P73" style:family="paragraph" style:parent-style-name="Standard">
      <style:text-properties style:use-window-font-color="true" style:font-name="Calibri" fo:font-size="11pt" fo:font-weight="bold" fo:background-color="transparent" style:font-size-asian="11pt" style:font-weight-asian="bold" style:font-name-complex="Book Antiqua" style:font-size-complex="11pt" style:font-weight-complex="bold"/>
    </style:style>
    <style:style style:name="P74" style:family="paragraph" style:parent-style-name="Standard">
      <style:paragraph-properties fo:text-align="justify" style:justify-single-word="false" style:snap-to-layout-grid="false"/>
      <style:text-properties style:use-window-font-color="true" style:font-name="Calibri" fo:font-size="11pt" fo:font-weight="bold" fo:background-color="transparent" style:font-size-asian="11pt" style:font-weight-asian="bold" style:font-name-complex="Book Antiqua" style:font-size-complex="11pt" style:font-weight-complex="bold"/>
    </style:style>
    <style:style style:name="P75" style:family="paragraph" style:parent-style-name="Standard">
      <style:paragraph-properties style:snap-to-layout-grid="false"/>
      <style:text-properties style:use-window-font-color="true" style:font-name="Calibri" fo:font-size="11pt" fo:font-weight="bold" fo:background-color="transparent" style:font-size-asian="11pt" style:font-weight-asian="bold" style:font-name-complex="Book Antiqua" style:font-size-complex="11pt" style:font-weight-complex="bold"/>
    </style:style>
    <style:style style:name="P76" style:family="paragraph" style:parent-style-name="Standard">
      <style:paragraph-properties fo:text-align="justify" style:justify-single-word="false"/>
      <style:text-properties style:use-window-font-color="true" style:font-name="Calibri" fo:font-size="11pt" fo:background-color="transparent" style:font-size-asian="11pt" style:font-name-complex="Book Antiqua" style:font-size-complex="11pt"/>
    </style:style>
    <style:style style:name="P77" style:family="paragraph" style:parent-style-name="Standard">
      <style:paragraph-properties fo:text-align="justify" style:justify-single-word="false"/>
      <style:text-properties style:use-window-font-color="true" style:font-name="Calibri" fo:font-size="11pt" fo:background-color="transparent" style:font-size-asian="11pt" style:font-name-complex="Book Antiqua" style:font-size-complex="11pt" style:font-weight-complex="bold"/>
    </style:style>
    <style:style style:name="P78" style:family="paragraph" style:parent-style-name="Standard">
      <style:paragraph-properties style:snap-to-layout-grid="false"/>
      <style:text-properties style:use-window-font-color="true" style:font-name="Calibri" fo:font-size="11pt" fo:background-color="transparent" style:font-size-asian="11pt" style:font-name-complex="Book Antiqua" style:font-size-complex="11pt"/>
    </style:style>
    <style:style style:name="P79" style:family="paragraph" style:parent-style-name="Standard">
      <style:paragraph-properties fo:text-align="justify" style:justify-single-word="false"/>
      <style:text-properties style:use-window-font-color="true" style:font-name="Calibri" fo:font-size="11pt" fo:background-color="transparent" style:font-size-asian="11pt" style:font-size-complex="11pt"/>
    </style:style>
    <style:style style:name="P80" style:family="paragraph" style:parent-style-name="Standard">
      <style:paragraph-properties fo:text-align="justify" style:justify-single-word="false"/>
      <style:text-properties style:use-window-font-color="true" style:font-name="Calibri" fo:font-size="11pt" fo:font-style="normal" fo:font-weight="normal" style:font-size-asian="11pt" style:font-style-asian="normal" style:font-weight-asian="normal" style:font-name-complex="Book Antiqua" style:font-size-complex="11pt" style:font-style-complex="normal" style:font-weight-complex="normal"/>
    </style:style>
    <style:style style:name="P81" style:family="paragraph" style:parent-style-name="Standard">
      <style:paragraph-properties fo:text-align="justify" style:justify-single-word="false"/>
      <style:text-properties style:use-window-font-color="true" style:font-name="Calibri" fo:font-size="11pt" fo:font-style="normal" fo:font-weight="normal" fo:background-color="transparent" style:font-size-asian="11pt" style:font-style-asian="normal" style:font-weight-asian="normal" style:font-name-complex="Book Antiqua" style:font-size-complex="11pt" style:font-style-complex="normal" style:font-weight-complex="normal"/>
    </style:style>
    <style:style style:name="P82" style:family="paragraph" style:parent-style-name="Standard">
      <style:paragraph-properties fo:text-align="justify" style:justify-single-word="false"/>
      <style:text-properties style:use-window-font-color="true" style:font-name="Calibri" fo:font-size="11pt" fo:language="it" fo:country="IT" style:letter-kerning="true" fo:background-color="transparent" style:font-name-asian="SimSun1" style:font-size-asian="11pt" style:language-asian="zh" style:country-asian="CN" style:font-name-complex="Book Antiqua" style:font-size-complex="11pt" style:language-complex="hi" style:country-complex="IN" style:font-weight-complex="bold"/>
    </style:style>
    <style:style style:name="P83" style:family="paragraph" style:parent-style-name="Standard">
      <style:paragraph-properties fo:text-align="justify" style:justify-single-word="false"/>
      <style:text-properties style:use-window-font-color="true" style:font-name="Calibri" fo:font-size="11pt" fo:language="it" fo:country="IT" style:letter-kerning="true" fo:background-color="transparent" style:font-name-asian="SimSun1" style:font-size-asian="11pt" style:language-asian="zh" style:country-asian="CN" style:font-name-complex="Book Antiqua" style:font-size-complex="11pt" style:language-complex="hi" style:country-complex="IN"/>
    </style:style>
    <style:style style:name="P84" style:family="paragraph" style:parent-style-name="Standard">
      <style:paragraph-properties fo:text-align="justify" style:justify-single-word="false" style:snap-to-layout-grid="false"/>
      <style:text-properties style:use-window-font-color="true" style:font-name="Calibri" fo:font-size="11pt" fo:language="it" fo:country="IT" style:letter-kerning="true" fo:background-color="transparent" style:font-name-asian="SimSun1" style:font-size-asian="11pt" style:language-asian="zh" style:country-asian="CN" style:font-name-complex="Book Antiqua" style:font-size-complex="11pt" style:language-complex="hi" style:country-complex="IN"/>
    </style:style>
    <style:style style:name="P85" style:family="paragraph" style:parent-style-name="Standard">
      <style:paragraph-properties style:snap-to-layout-grid="false"/>
      <style:text-properties style:use-window-font-color="true" style:font-name="Calibri" fo:font-size="11pt" fo:language="it" fo:country="IT" style:letter-kerning="true" fo:background-color="transparent" style:font-name-asian="SimSun1" style:font-size-asian="11pt" style:language-asian="zh" style:country-asian="CN" style:font-name-complex="Book Antiqua" style:font-size-complex="11pt" style:language-complex="hi" style:country-complex="IN"/>
    </style:style>
    <style:style style:name="P86" style:family="paragraph" style:parent-style-name="Standard">
      <style:paragraph-properties fo:text-align="justify" style:justify-single-word="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87" style:family="paragraph" style:parent-style-name="Standard">
      <style:paragraph-properties fo:text-align="justify" style:justify-single-word="false"/>
      <style:text-properties style:use-window-font-color="true" style:font-name="Calibri" fo:font-size="11pt" fo:language="it" fo:country="IT" fo:font-weight="normal" style:letter-kerning="true" fo:background-color="#ffffff"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88" style:family="paragraph" style:parent-style-name="Standard">
      <style:paragraph-properties fo:text-align="justify" style:justify-single-word="false"/>
      <style:text-properties style:use-window-font-color="true" style:font-name="Calibri" fo:font-size="11pt" fo:language="it" fo:country="IT" fo:font-style="normal"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89" style:family="paragraph" style:parent-style-name="Standard">
      <style:paragraph-properties fo:text-align="justify" style:justify-single-word="false" style:snap-to-layout-grid="false"/>
      <style:text-properties style:use-window-font-color="true" style:font-name="Calibri" fo:font-size="11pt" fo:language="it" fo:country="IT" fo:font-weight="bold" style:letter-kerning="true" fo:background-color="transparent" style:font-name-asian="SimSun1" style:font-size-asian="11pt" style:language-asian="zh" style:country-asian="CN" style:font-weight-asian="bold" style:font-name-complex="Book Antiqua" style:font-size-complex="11pt" style:language-complex="hi" style:country-complex="IN"/>
    </style:style>
    <style:style style:name="P90" style:family="paragraph" style:parent-style-name="Standard">
      <style:paragraph-properties fo:text-align="justify" style:justify-single-word="false"/>
      <style:text-properties style:use-window-font-color="true" style:font-name="Calibri" fo:font-size="11pt" style:font-name-asian="Book Antiqua" style:font-size-asian="11pt" style:font-name-complex="Book Antiqua" style:font-size-complex="11pt"/>
    </style:style>
    <style:style style:name="P91" style:family="paragraph" style:parent-style-name="Standard">
      <style:paragraph-properties fo:text-align="justify" style:justify-single-word="false"/>
      <style:text-properties style:use-window-font-color="true" style:font-name="Calibri" fo:font-size="11pt" style:text-underline-style="none" fo:font-weight="normal" style:font-size-asian="11pt" style:font-weight-asian="normal" style:font-name-complex="Book Antiqua" style:font-size-complex="11pt" style:font-weight-complex="normal"/>
    </style:style>
    <style:style style:name="P92" style:family="paragraph" style:parent-style-name="Standard">
      <style:paragraph-properties fo:text-align="justify" style:justify-single-word="false"/>
      <style:text-properties style:use-window-font-color="true" style:font-name="Calibri" fo:font-size="11pt" style:text-underline-style="none" fo:font-weight="bold" style:font-size-asian="11pt" style:font-weight-asian="bold" style:font-name-complex="Book Antiqua" style:font-size-complex="11pt" style:font-weight-complex="bold"/>
    </style:style>
    <style:style style:name="P93" style:family="paragraph" style:parent-style-name="Standard">
      <style:paragraph-properties fo:text-align="justify" style:justify-single-word="false"/>
      <style:text-properties style:use-window-font-color="true" style:font-name="Calibri" fo:font-size="11pt" style:text-underline-style="solid" style:text-underline-width="auto" style:text-underline-color="font-color" fo:font-weight="normal" style:font-size-asian="11pt" style:font-weight-asian="normal" style:font-name-complex="Book Antiqua" style:font-size-complex="11pt" style:font-weight-complex="normal"/>
    </style:style>
    <style:style style:name="P94" style:family="paragraph" style:parent-style-name="Standard">
      <style:paragraph-properties fo:text-align="justify" style:justify-single-word="false"/>
      <style:text-properties style:use-window-font-color="true" style:font-name="Calibri" fo:font-size="11pt" fo:language="fr" fo:country="FR" style:font-size-asian="11pt" style:language-asian="zh" style:country-asian="CN" style:font-name-complex="Book Antiqua" style:font-size-complex="11pt" style:language-complex="hi" style:country-complex="IN"/>
    </style:style>
    <style:style style:name="P95" style:family="paragraph" style:parent-style-name="Standard">
      <style:paragraph-properties fo:text-align="justify" style:justify-single-word="false"/>
      <style:text-properties style:use-window-font-color="true" style:font-name="Calibri" fo:font-size="11pt" fo:language="fr" fo:country="FR" style:font-size-asian="11pt" style:language-asian="zh" style:country-asian="CN" style:font-name-complex="Book Antiqua" style:font-size-complex="11pt" style:language-complex="hi" style:country-complex="IN" style:font-weight-complex="bold"/>
    </style:style>
    <style:style style:name="P96" style:family="paragraph" style:parent-style-name="Standard">
      <style:text-properties style:use-window-font-color="true" style:font-name="Calibri" fo:font-size="11pt" fo:language="fr" fo:country="FR" fo:background-color="transparent" style:font-size-asian="11pt" style:language-asian="zh" style:country-asian="CN" style:font-name-complex="Book Antiqua" style:font-size-complex="11pt" style:language-complex="hi" style:country-complex="IN"/>
    </style:style>
    <style:style style:name="P97" style:family="paragraph" style:parent-style-name="Standard">
      <style:paragraph-properties fo:text-align="justify" style:justify-single-word="false"/>
      <style:text-properties style:use-window-font-color="true" style:font-name="Calibri" fo:font-size="11pt" fo:language="fr" fo:country="FR" fo:background-color="transparent" style:font-size-asian="11pt" style:language-asian="zh" style:country-asian="CN" style:font-name-complex="Book Antiqua" style:font-size-complex="11pt" style:language-complex="hi" style:country-complex="IN" style:font-weight-complex="bold"/>
    </style:style>
    <style:style style:name="P98" style:family="paragraph" style:parent-style-name="Standard">
      <style:paragraph-properties fo:text-align="justify" style:justify-single-word="false"/>
      <style:text-properties style:use-window-font-color="true" style:font-name="Calibri" fo:font-size="11pt" fo:language="fr" fo:country="FR" fo:background-color="transparent" style:font-size-asian="11pt" style:language-asian="zh" style:country-asian="CN" style:font-name-complex="Book Antiqua" style:font-size-complex="11pt" style:language-complex="hi" style:country-complex="IN"/>
    </style:style>
    <style:style style:name="P99" style:family="paragraph" style:parent-style-name="Standard">
      <style:paragraph-properties fo:text-align="center" style:justify-single-word="false"/>
      <style:text-properties style:use-window-font-color="true" style:font-name="Calibri" fo:font-size="11pt" fo:language="fr" fo:country="FR" fo:background-color="transparent" style:font-size-asian="11pt" style:language-asian="zh" style:country-asian="CN" style:font-name-complex="Book Antiqua" style:font-size-complex="11pt" style:language-complex="hi" style:country-complex="IN"/>
    </style:style>
    <style:style style:name="P100" style:family="paragraph" style:parent-style-name="Standard">
      <style:paragraph-properties fo:text-align="justify" style:justify-single-word="false"/>
      <style:text-properties style:use-window-font-color="true" style:font-name="Calibri" fo:font-size="11pt" fo:language="fr" fo:country="FR" fo:background-color="transparent" style:font-size-asian="11pt" style:language-asian="zh" style:country-asian="CN" style:font-size-complex="11pt" style:language-complex="hi" style:country-complex="IN"/>
    </style:style>
    <style:style style:name="P101" style:family="paragraph" style:parent-style-name="Standard">
      <style:paragraph-properties fo:text-align="justify" style:justify-single-word="false"/>
      <style:text-properties style:use-window-font-color="true" style:font-name="Calibri" fo:font-size="11pt" fo:language="fr" fo:country="FR" fo:font-style="normal" fo:font-weight="bold" style:letter-kerning="true" fo:background-color="transparent" style:font-name-asian="SimSun1" style:font-size-asian="11pt" style:language-asian="zh" style:country-asian="CN" style:font-style-asian="normal" style:font-weight-asian="bold" style:font-name-complex="Book Antiqua" style:font-size-complex="11pt" style:language-complex="hi" style:country-complex="IN" style:font-style-complex="normal" style:font-weight-complex="bold"/>
    </style:style>
    <style:style style:name="P102" style:family="paragraph" style:parent-style-name="Standard">
      <style:paragraph-properties fo:text-align="justify" style:justify-single-word="false"/>
      <style:text-properties style:use-window-font-color="true" style:font-name="Calibri" fo:font-size="11pt" fo:language="fr" fo:country="FR" fo:font-style="normal"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103" style:family="paragraph" style:parent-style-name="Standard">
      <style:paragraph-properties fo:text-align="justify" style:justify-single-word="false"/>
      <style:text-properties style:use-window-font-color="true" style:font-name="Calibri" fo:font-size="11pt" fo:language="fr" fo:country="FR" fo:font-style="normal" fo:font-weight="normal"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104" style:family="paragraph" style:parent-style-name="Standard">
      <style:paragraph-properties fo:text-align="justify" style:justify-single-word="false"/>
      <style:text-properties style:use-window-font-color="true" style:font-name="Calibri" fo:font-size="11pt" fo:language="fr" fo:country="FR" fo:font-style="normal" style:text-underline-style="none" fo:font-weight="normal"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105" style:family="paragraph" style:parent-style-name="Standard">
      <style:paragraph-properties fo:text-align="justify" style:justify-single-word="false"/>
      <style:text-properties style:use-window-font-color="true" style:font-name="Calibri" fo:font-size="11pt" fo:language="fr" fo:country="FR" fo:font-style="normal" style:text-underline-style="solid" style:text-underline-width="auto" style:text-underline-color="font-color" fo:font-weight="normal" fo:background-color="transparent"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106" style:family="paragraph" style:parent-style-name="Standard">
      <style:paragraph-properties fo:text-align="justify" style:justify-single-word="false"/>
      <style:text-properties style:use-window-font-color="tru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07" style:family="paragraph" style:parent-style-name="Standard">
      <style:paragraph-properties fo:text-align="justify" style:justify-single-word="false"/>
      <style:text-properties style:use-window-font-color="true"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108" style:family="paragraph" style:parent-style-name="Standard">
      <style:paragraph-properties fo:text-align="justify" style:justify-single-word="false"/>
      <style:text-properties style:use-window-font-color="tru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109" style:family="paragraph" style:parent-style-name="Standard">
      <style:paragraph-properties fo:text-align="justify" style:justify-single-word="false" style:snap-to-layout-grid="false"/>
      <style:text-properties style:use-window-font-color="tru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110" style:family="paragraph" style:parent-style-name="Standard">
      <style:paragraph-properties fo:text-align="justify" style:justify-single-word="false"/>
      <style:text-properties style:use-window-font-color="true" style:font-name="Calibri" fo:font-size="11pt" fo:language="fr" fo:country="FR" fo:font-weight="bold" style:font-size-asian="11pt" style:language-asian="zh" style:country-asian="CN" style:font-weight-asian="bold" style:font-name-complex="Book Antiqua" style:font-size-complex="11pt" style:language-complex="hi" style:country-complex="IN" style:font-weight-complex="bold"/>
    </style:style>
    <style:style style:name="P111" style:family="paragraph" style:parent-style-name="Standard">
      <style:paragraph-properties fo:text-align="justify" style:justify-single-word="false" style:snap-to-layout-grid="false"/>
      <style:text-properties style:use-window-font-color="true" style:font-name="Calibri" fo:font-size="11pt" fo:language="fr" fo:country="FR" fo:font-weight="bold" style:font-size-asian="11pt" style:language-asian="zh" style:country-asian="CN" style:font-weight-asian="bold" style:font-name-complex="Book Antiqua" style:font-size-complex="11pt" style:language-complex="hi" style:country-complex="IN"/>
    </style:style>
    <style:style style:name="P112" style:family="paragraph" style:parent-style-name="Standard">
      <style:text-properties style:use-window-font-color="true" style:font-name="Calibri" fo:font-size="11pt" fo:language="fr" fo:country="FR" fo:font-weight="bold" fo:background-color="transparent" style:font-size-asian="11pt" style:language-asian="zh" style:country-asian="CN" style:font-weight-asian="bold" style:font-name-complex="Book Antiqua" style:font-size-complex="11pt" style:language-complex="hi" style:country-complex="IN" style:font-weight-complex="bold"/>
    </style:style>
    <style:style style:name="P113" style:family="paragraph" style:parent-style-name="Standard">
      <style:paragraph-properties fo:text-align="justify" style:justify-single-word="false" style:snap-to-layout-grid="false"/>
      <style:text-properties style:use-window-font-color="true" style:font-name="Calibri" fo:font-size="11pt" fo:language="fr" fo:country="FR" fo:font-weight="bold" fo:background-color="transparent" style:font-size-asian="11pt" style:language-asian="zh" style:country-asian="CN" style:font-weight-asian="bold" style:font-name-complex="Book Antiqua" style:font-size-complex="11pt" style:language-complex="hi" style:country-complex="IN" style:font-weight-complex="bold"/>
    </style:style>
    <style:style style:name="P114" style:family="paragraph" style:parent-style-name="Standard">
      <style:paragraph-properties fo:text-align="justify" style:justify-single-word="false"/>
      <style:text-properties style:use-window-font-color="true" style:font-name="Calibri" fo:font-size="11pt" fo:language="fr" fo:country="FR" fo:font-weight="bold" fo:background-color="transparent" style:font-size-asian="11pt" style:language-asian="zh" style:country-asian="CN" style:font-weight-asian="bold" style:font-name-complex="Book Antiqua" style:font-size-complex="11pt" style:language-complex="hi" style:country-complex="IN"/>
    </style:style>
    <style:style style:name="P115" style:family="paragraph" style:parent-style-name="Standard">
      <style:paragraph-properties style:snap-to-layout-grid="false"/>
      <style:text-properties style:use-window-font-color="true" style:font-name="Calibri" fo:font-size="11pt" fo:font-style="italic" fo:background-color="transparent" style:font-size-asian="11pt" style:font-style-asian="italic" style:font-name-complex="Book Antiqua" style:font-size-complex="11pt" style:font-style-complex="italic"/>
    </style:style>
    <style:style style:name="P116" style:family="paragraph" style:parent-style-name="Standard">
      <style:paragraph-properties fo:text-align="justify" style:justify-single-word="false"/>
      <style:text-properties style:use-window-font-color="true" style:font-name="Calibri" fo:font-weight="bold" style:font-weight-asian="bold" style:font-weight-complex="bold"/>
    </style:style>
    <style:style style:name="P117" style:family="paragraph" style:parent-style-name="Standard">
      <style:paragraph-properties fo:text-align="justify" style:justify-single-word="false"/>
      <style:text-properties style:use-window-font-color="true" style:text-line-through-style="none" style:font-name="Calibri" fo:font-size="11pt" fo:background-color="transparent" style:font-size-asian="11pt" style:font-name-complex="Book Antiqua" style:font-size-complex="11pt"/>
    </style:style>
    <style:style style:name="P118" style:family="paragraph" style:parent-style-name="Standard">
      <style:paragraph-properties fo:text-align="justify" style:justify-single-word="false"/>
      <style:text-properties style:use-window-font-color="true" style:text-line-through-style="none" style:font-name="Calibri" fo:font-size="11pt" fo:font-style="normal" style:text-underline-style="none" fo:font-weight="normal" style:font-size-asian="11pt" style:font-style-asian="normal" style:font-weight-asian="normal" style:font-name-complex="Book Antiqua" style:font-size-complex="11pt" style:font-style-complex="normal" style:font-weight-complex="normal"/>
    </style:style>
    <style:style style:name="P119" style:family="paragraph" style:parent-style-name="Standard">
      <style:paragraph-properties fo:text-align="justify" style:justify-single-word="false"/>
      <style:text-properties style:use-window-font-color="true" style:text-line-through-style="none" style:font-name="Calibri" fo:font-size="11pt" fo:language="it" fo:country="IT" fo:font-style="normal"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120" style:family="paragraph" style:parent-style-name="Standard">
      <style:paragraph-properties fo:text-align="justify" style:justify-single-word="false"/>
      <style:text-properties style:use-window-font-color="true" style:text-line-through-styl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21" style:family="paragraph" style:parent-style-name="Standard">
      <style:paragraph-properties fo:text-align="justify" style:justify-single-word="false"/>
      <style:text-properties style:use-window-font-color="true" style:text-line-through-style="none" style:font-name="Calibri" fo:font-size="11pt" fo:language="it" fo:country="IT" style:letter-kerning="true" fo:background-color="transparent" style:font-name-asian="SimSun1" style:font-size-asian="11pt" style:language-asian="zh" style:country-asian="CN" style:font-name-complex="Book Antiqua" style:font-size-complex="11pt" style:language-complex="hi" style:country-complex="IN"/>
    </style:style>
    <style:style style:name="P122" style:family="paragraph" style:parent-style-name="Standard">
      <style:paragraph-properties fo:text-align="justify" style:justify-single-word="false"/>
      <style:text-properties style:use-window-font-color="true" style:text-line-through-style="none" style:font-name="Calibri" fo:font-size="11pt" fo:language="it" fo:country="IT" style:letter-kerning="true" fo:background-color="#ffff00" style:font-name-asian="SimSun1" style:font-size-asian="11pt" style:language-asian="zh" style:country-asian="CN" style:font-name-complex="Book Antiqua" style:font-size-complex="11pt" style:language-complex="hi" style:country-complex="IN"/>
    </style:style>
    <style:style style:name="P123" style:family="paragraph" style:parent-style-name="Standard">
      <style:paragraph-properties fo:text-align="justify" style:justify-single-word="false"/>
      <style:text-properties style:use-window-font-color="true" style:text-line-through-style="none" style:font-name="Calibri" fo:font-size="11pt" fo:font-weight="normal" fo:background-color="transparent" style:font-size-asian="11pt" style:font-weight-asian="normal" style:font-name-complex="Book Antiqua" style:font-size-complex="11pt" style:font-weight-complex="normal"/>
    </style:style>
    <style:style style:name="P124" style:family="paragraph" style:parent-style-name="Standard">
      <style:paragraph-properties fo:text-align="justify" style:justify-single-word="false"/>
      <style:text-properties style:use-window-font-color="true" style:text-line-through-style="none" style:font-name="Calibri" fo:font-size="11pt" fo:language="fr" fo:country="FR" style:letter-kerning="true" style:font-name-asian="SimSun1" style:font-size-asian="11pt" style:language-asian="zh" style:country-asian="CN" style:font-name-complex="Book Antiqua" style:font-size-complex="11pt" style:language-complex="hi" style:country-complex="IN"/>
    </style:style>
    <style:style style:name="P125" style:family="paragraph" style:parent-style-name="Standard">
      <style:paragraph-properties fo:text-align="justify" style:justify-single-word="false"/>
      <style:text-properties style:use-window-font-color="true" style:text-line-through-style="none" style:font-name="Calibri" fo:font-size="11pt" fo:language="fr" fo:country="FR" style:letter-kerning="true" fo:background-color="transparent" style:font-name-asian="SimSun1" style:font-size-asian="11pt" style:language-asian="zh" style:country-asian="CN" style:font-name-complex="Book Antiqua" style:font-size-complex="11pt" style:language-complex="hi" style:country-complex="IN" style:font-weight-complex="bold"/>
    </style:style>
    <style:style style:name="P126" style:family="paragraph" style:parent-style-name="Standard">
      <style:paragraph-properties fo:text-align="justify" style:justify-single-word="false"/>
      <style:text-properties style:use-window-font-color="true" style:text-line-through-style="none" style:font-name="Calibri" fo:font-size="11pt" fo:language="fr" fo:country="FR" fo:font-style="normal" fo:font-weight="normal" fo:background-color="transparent"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127" style:family="paragraph" style:parent-style-name="Standard">
      <style:paragraph-properties fo:text-align="justify" style:justify-single-word="false"/>
      <style:text-properties style:use-window-font-color="true" style:text-line-through-style="non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28" style:family="paragraph" style:parent-style-name="Standard">
      <style:paragraph-properties fo:text-align="justify" style:justify-single-word="false"/>
      <style:text-properties style:use-window-font-color="true" style:text-line-through-style="non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129" style:family="paragraph" style:parent-style-name="Standard">
      <style:paragraph-properties fo:text-align="justify" style:justify-single-word="false"/>
      <style:text-properties style:use-window-font-color="true" style:text-line-through-style="solid"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30" style:family="paragraph" style:parent-style-name="Standard">
      <style:paragraph-properties fo:text-align="justify" style:justify-single-word="false"/>
      <style:text-properties style:use-window-font-color="true" style:text-line-through-style="solid" style:font-name="Calibri" fo:font-size="11pt" fo:language="fr" fo:country="FR" fo:background-color="transparent" style:font-size-asian="11pt" style:language-asian="zh" style:country-asian="CN" style:font-name-complex="Book Antiqua" style:font-size-complex="11pt" style:language-complex="hi" style:country-complex="IN"/>
    </style:style>
    <style:style style:name="P131" style:family="paragraph" style:parent-style-name="Standard">
      <style:paragraph-properties fo:text-align="justify" style:justify-single-word="false"/>
      <style:text-properties style:use-window-font-color="true" style:text-outline="false" style:text-line-through-style="none" style:font-name="Calibri" fo:font-size="11pt" fo:language="fr" fo:country="FR" fo:font-style="normal" fo:text-shadow="none" style:text-underline-style="none" fo:font-weight="normal" style:letter-kerning="true"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overline-style="none" style:text-overline-color="font-color"/>
    </style:style>
    <style:style style:name="P132" style:family="paragraph" style:parent-style-name="Standard">
      <style:paragraph-properties fo:text-align="center" style:justify-single-word="false"/>
      <style:text-properties fo:color="#1f497d" style:font-name="Calibri" fo:font-size="11pt" fo:font-weight="bold" style:font-size-asian="11pt" style:font-weight-asian="bold" style:font-name-complex="Book Antiqua" style:font-size-complex="11pt" style:font-weight-complex="bold"/>
    </style:style>
    <style:style style:name="P133" style:family="paragraph" style:parent-style-name="Standard">
      <style:paragraph-properties fo:text-align="center" style:justify-single-word="false"/>
      <style:text-properties fo:color="#1f497d" style:font-name="Calibri" fo:font-size="11pt" fo:language="fr" fo:country="FR" fo:font-weight="bold" style:font-size-asian="11pt" style:language-asian="zh" style:country-asian="CN" style:font-weight-asian="bold" style:font-name-complex="Book Antiqua" style:font-size-complex="11pt" style:language-complex="hi" style:country-complex="IN" style:font-weight-complex="bold"/>
    </style:style>
    <style:style style:name="P134" style:family="paragraph" style:parent-style-name="Standard">
      <style:paragraph-properties fo:text-align="justify" style:justify-single-word="false"/>
    </style:style>
    <style:style style:name="P135" style:family="paragraph" style:parent-style-name="Standard">
      <style:paragraph-properties fo:text-align="justify" style:justify-single-word="false"/>
      <style:text-properties fo:language="fr" fo:country="FR" style:language-asian="zh" style:country-asian="CN" style:language-complex="hi" style:country-complex="IN"/>
    </style:style>
    <style:style style:name="P136" style:family="paragraph" style:parent-style-name="Standard">
      <style:paragraph-properties fo:text-align="justify" style:justify-single-word="false"/>
      <style:text-properties fo:color="#000000"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137" style:family="paragraph" style:parent-style-name="Standard">
      <style:paragraph-properties loext:contextual-spacing="false" fo:margin-top="0.212cm" fo:margin-bottom="0cm" fo:text-align="justify" style:justify-single-word="false" style:snap-to-layout-grid="false"/>
      <style:text-properties style:use-window-font-color="true" style:font-name="Calibri" fo:font-size="11pt" style:font-size-asian="11pt" style:font-name-complex="Book Antiqua" style:font-size-complex="11pt"/>
    </style:style>
    <style:style style:name="P138" style:family="paragraph" style:parent-style-name="Standard">
      <style:paragraph-properties loext:contextual-spacing="false" fo:margin-top="0.212cm" fo:margin-bottom="0cm" fo:text-align="justify" style:justify-single-word="false"/>
      <style:text-properties style:use-window-font-color="true" style:font-name="Calibri" fo:font-size="11pt" style:font-size-asian="11pt" style:font-name-complex="Book Antiqua" style:font-size-complex="11pt"/>
    </style:style>
    <style:style style:name="P139" style:family="paragraph" style:parent-style-name="Standard">
      <style:paragraph-properties loext:contextual-spacing="false" fo:margin-top="0.212cm" fo:margin-bottom="0cm" fo:text-align="justify" style:justify-single-word="false"/>
      <style:text-properties style:use-window-font-color="true" style:font-name="Calibri" fo:font-size="11pt" style:font-size-asian="11pt" style:font-size-complex="11pt"/>
    </style:style>
    <style:style style:name="P140" style:family="paragraph" style:parent-style-name="Standard">
      <style:paragraph-properties loext:contextual-spacing="false" fo:margin-top="0.212cm" fo:margin-bottom="0cm" fo:text-align="justify" style:justify-single-word="false"/>
      <style:text-properties style:use-window-font-color="true" style:font-name="Calibri" fo:font-size="11pt" fo:font-weight="normal" fo:background-color="transparent" style:font-size-asian="11pt" style:font-weight-asian="normal" style:font-name-complex="Book Antiqua" style:font-size-complex="11pt" style:font-weight-complex="normal"/>
    </style:style>
    <style:style style:name="P141" style:family="paragraph" style:parent-style-name="Standard">
      <style:paragraph-properties loext:contextual-spacing="false" fo:margin-top="0.212cm" fo:margin-bottom="0cm" fo:text-align="justify" style:justify-single-word="false" style:snap-to-layout-grid="false"/>
      <style:text-properties style:use-window-font-color="true" style:font-name="Calibri" fo:font-size="11pt" fo:font-weight="normal" fo:background-color="transparent" style:font-size-asian="11pt" style:font-weight-asian="normal" style:font-name-complex="Book Antiqua" style:font-size-complex="11pt" style:font-weight-complex="normal"/>
    </style:style>
    <style:style style:name="P142" style:family="paragraph" style:parent-style-name="Standard">
      <style:paragraph-properties loext:contextual-spacing="false" fo:margin-top="0.212cm" fo:margin-bottom="0cm" fo:text-align="justify" style:justify-single-word="false"/>
      <style:text-properties style:use-window-font-color="true" style:font-name="Calibri" fo:font-size="11pt" fo:font-weight="normal" style:font-size-asian="11pt" style:font-weight-asian="normal" style:font-size-complex="11pt" style:font-weight-complex="normal"/>
    </style:style>
    <style:style style:name="P143" style:family="paragraph" style:parent-style-name="Standard">
      <style:paragraph-properties loext:contextual-spacing="false" fo:margin-top="0.212cm" fo:margin-bottom="0cm" fo:text-align="justify" style:justify-single-word="false"/>
      <style:text-properties style:use-window-font-color="true" style:font-name="Calibri" fo:font-size="11pt" fo:background-color="transparent" style:font-size-asian="11pt" style:font-name-complex="Book Antiqua" style:font-size-complex="11pt"/>
    </style:style>
    <style:style style:name="P144" style:family="paragraph" style:parent-style-name="Standard">
      <style:paragraph-properties loext:contextual-spacing="false" fo:margin-top="0.212cm" fo:margin-bottom="0cm" fo:text-align="justify" style:justify-single-word="false" style:snap-to-layout-grid="false"/>
      <style:text-properties style:use-window-font-color="true" style:font-name="Calibri" fo:font-size="11pt" fo:background-color="transparent" style:font-size-asian="11pt" style:font-name-complex="Book Antiqua" style:font-size-complex="11pt"/>
    </style:style>
    <style:style style:name="P145" style:family="paragraph" style:parent-style-name="Standard">
      <style:paragraph-properties loext:contextual-spacing="false" fo:margin-top="0.212cm" fo:margin-bottom="0cm" fo:text-align="justify" style:justify-single-word="false"/>
      <style:text-properties style:use-window-font-color="true" style:font-name="Calibri" fo:font-size="11pt" fo:background-color="transparent" style:font-size-asian="11pt" style:font-size-complex="11pt"/>
    </style:style>
    <style:style style:name="P146" style:family="paragraph" style:parent-style-name="Standard">
      <style:paragraph-properties loext:contextual-spacing="false" fo:margin-top="0.212cm" fo:margin-bottom="0cm" fo:text-align="justify" style:justify-single-word="false" style:snap-to-layout-grid="false"/>
      <style:text-properties style:use-window-font-color="true" style:font-name="Calibri" fo:font-size="11pt" fo:background-color="transparent" style:font-size-asian="11pt" style:font-size-complex="11pt"/>
    </style:style>
    <style:style style:name="P147" style:family="paragraph" style:parent-style-name="Standard">
      <style:paragraph-properties loext:contextual-spacing="false" fo:margin-top="0.212cm" fo:margin-bottom="0cm" fo:text-align="justify" style:justify-single-word="false" style:snap-to-layout-grid="false"/>
      <style:text-properties style:use-window-font-color="true" style:font-name="Calibri" fo:font-size="11pt" fo:font-weight="bold" fo:background-color="transparent" style:font-size-asian="11pt" style:font-weight-asian="bold" style:font-name-complex="Book Antiqua" style:font-size-complex="11pt" style:font-weight-complex="bold"/>
    </style:style>
    <style:style style:name="P148" style:family="paragraph" style:parent-style-name="Standard">
      <style:paragraph-properties loext:contextual-spacing="false" fo:margin-top="0.212cm" fo:margin-bottom="0cm" fo:text-align="justify" style:justify-single-word="false"/>
      <style:text-properties style:use-window-font-color="true" style:font-name="Calibri" fo:font-size="11pt" style:text-underline-style="none" fo:font-weight="normal" style:font-size-asian="11pt" style:font-weight-asian="normal" style:font-name-complex="Book Antiqua" style:font-size-complex="11pt" style:font-weight-complex="normal"/>
    </style:style>
    <style:style style:name="P149" style:family="paragraph" style:parent-style-name="Standard">
      <style:paragraph-properties loext:contextual-spacing="false" fo:margin-top="0.212cm" fo:margin-bottom="0cm" fo:text-align="justify" style:justify-single-word="false"/>
      <style:text-properties style:use-window-font-color="true" style:font-name="Calibri" fo:font-size="11pt" fo:language="fr" fo:country="FR" fo:font-style="normal" fo:font-weight="normal"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150" style:family="paragraph" style:parent-style-name="Standard">
      <style:paragraph-properties loext:contextual-spacing="false" fo:margin-top="0.212cm" fo:margin-bottom="0cm" fo:text-align="justify" style:justify-single-word="false" style:snap-to-layout-grid="false"/>
      <style:text-properties style:use-window-font-color="true" style:font-name="Calibri" fo:font-size="11pt" fo:language="fr" fo:country="FR" fo:font-style="normal"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151" style:family="paragraph" style:parent-style-name="Standard">
      <style:paragraph-properties loext:contextual-spacing="false" fo:margin-top="0.212cm" fo:margin-bottom="0cm" fo:text-align="justify" style:justify-single-word="false"/>
      <style:text-properties style:use-window-font-color="tru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152" style:family="paragraph" style:parent-style-name="Standard">
      <style:paragraph-properties loext:contextual-spacing="false" fo:margin-top="0.212cm" fo:margin-bottom="0cm" fo:text-align="justify" style:justify-single-word="false" style:snap-to-layout-grid="false"/>
      <style:text-properties style:use-window-font-color="tru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153" style:family="paragraph" style:parent-style-name="Standard">
      <style:paragraph-properties loext:contextual-spacing="false" fo:margin-top="0.212cm" fo:margin-bottom="0cm" fo:text-align="justify" style:justify-single-word="false" style:snap-to-layout-grid="false"/>
      <style:text-properties style:use-window-font-color="tru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54" style:family="paragraph" style:parent-style-name="Standard">
      <style:paragraph-properties loext:contextual-spacing="false" fo:margin-top="0.212cm" fo:margin-bottom="0cm" fo:text-align="justify" style:justify-single-word="false"/>
      <style:text-properties style:use-window-font-color="true" style:font-name="Calibri" fo:font-size="11pt" fo:language="fr" fo:country="FR" style:font-size-asian="11pt" style:language-asian="zh" style:country-asian="CN" style:font-size-complex="11pt" style:language-complex="hi" style:country-complex="IN"/>
    </style:style>
    <style:style style:name="P155" style:family="paragraph" style:parent-style-name="Standard">
      <style:paragraph-properties loext:contextual-spacing="false" fo:margin-top="0.212cm" fo:margin-bottom="0cm" fo:text-align="justify" style:justify-single-word="false"/>
      <style:text-properties style:use-window-font-color="true" style:font-name="Calibri" fo:font-size="11pt" fo:language="fr" fo:country="FR" fo:text-shadow="none" style:font-size-asian="11pt" style:language-asian="zh" style:country-asian="CN" style:font-name-complex="Book Antiqua" style:font-size-complex="11pt" style:language-complex="hi" style:country-complex="IN"/>
    </style:style>
    <style:style style:name="P156" style:family="paragraph" style:parent-style-name="Standard">
      <style:paragraph-properties loext:contextual-spacing="false" fo:margin-top="0.212cm" fo:margin-bottom="0cm" fo:text-align="justify" style:justify-single-word="false"/>
      <style:text-properties style:use-window-font-color="true" style:font-name="Calibri" fo:font-size="11pt" fo:language="fr" fo:country="FR" fo:font-weight="bold" fo:background-color="transparent" style:font-size-asian="11pt" style:language-asian="zh" style:country-asian="CN" style:font-weight-asian="bold" style:font-name-complex="Book Antiqua" style:font-size-complex="11pt" style:language-complex="hi" style:country-complex="IN" style:font-weight-complex="bold"/>
    </style:style>
    <style:style style:name="P157" style:family="paragraph" style:parent-style-name="Standard">
      <style:paragraph-properties loext:contextual-spacing="false" fo:margin-top="0.212cm" fo:margin-bottom="0cm" fo:text-align="justify" style:justify-single-word="false" style:snap-to-layout-grid="false"/>
      <style:text-properties style:use-window-font-color="true" style:font-name="Calibri" fo:font-size="11pt" fo:language="fr" fo:country="FR" fo:font-weight="bold" fo:background-color="transparent" style:font-size-asian="11pt" style:language-asian="zh" style:country-asian="CN" style:font-weight-asian="bold" style:font-name-complex="Book Antiqua" style:font-size-complex="11pt" style:language-complex="hi" style:country-complex="IN" style:font-weight-complex="bold"/>
    </style:style>
    <style:style style:name="P158" style:family="paragraph" style:parent-style-name="Standard">
      <style:paragraph-properties loext:contextual-spacing="false" fo:margin-top="0.212cm" fo:margin-bottom="0cm" fo:text-align="justify" style:justify-single-word="false"/>
      <style:text-properties style:use-window-font-color="true" style:font-name="Calibri" fo:font-size="11pt" fo:language="fr" fo:country="FR" fo:background-color="transparent" style:font-size-asian="11pt" style:language-asian="zh" style:country-asian="CN" style:font-name-complex="Book Antiqua" style:font-size-complex="11pt" style:language-complex="hi" style:country-complex="IN"/>
    </style:style>
    <style:style style:name="P159" style:family="paragraph" style:parent-style-name="Standard">
      <style:paragraph-properties loext:contextual-spacing="false" fo:margin-top="0.212cm" fo:margin-bottom="0cm" fo:text-align="justify" style:justify-single-word="false"/>
      <style:text-properties style:use-window-font-color="true" style:font-name="Calibri" fo:font-size="11pt" fo:font-style="normal" fo:font-weight="normal" fo:background-color="transparent" style:font-size-asian="11pt" style:font-style-asian="normal" style:font-weight-asian="normal" style:font-name-complex="Book Antiqua" style:font-size-complex="11pt" style:font-style-complex="normal" style:font-weight-complex="normal"/>
    </style:style>
    <style:style style:name="P160" style:family="paragraph" style:parent-style-name="Standard">
      <style:paragraph-properties loext:contextual-spacing="false" fo:margin-top="0.212cm" fo:margin-bottom="0cm" fo:text-align="justify" style:justify-single-word="false"/>
      <style:text-properties style:use-window-font-color="true" style:text-line-through-style="none" style:font-name="Calibri" fo:font-size="11pt" fo:language="it" fo:country="IT" fo:font-style="normal"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161" style:family="paragraph" style:parent-style-name="Standard">
      <style:paragraph-properties loext:contextual-spacing="false" fo:margin-top="0.212cm" fo:margin-bottom="0cm" fo:text-align="justify" style:justify-single-word="false"/>
      <style:text-properties style:use-window-font-color="true" style:text-line-through-styl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62" style:family="paragraph" style:parent-style-name="Standard">
      <style:paragraph-properties loext:contextual-spacing="false" fo:margin-top="0.212cm" fo:margin-bottom="0cm" fo:text-align="justify" style:justify-single-word="false"/>
      <style:text-properties style:use-window-font-color="true" style:text-line-through-style="none" style:font-name="Calibri" fo:font-size="11pt" style:font-size-asian="11pt" style:font-size-complex="11pt"/>
    </style:style>
    <style:style style:name="P163" style:family="paragraph" style:parent-style-name="Standard">
      <style:paragraph-properties loext:contextual-spacing="false" fo:margin-top="0.212cm" fo:margin-bottom="0cm" fo:text-align="justify" style:justify-single-word="false"/>
      <style:text-properties style:use-window-font-color="true" style:text-line-through-style="none" style:font-name="Calibri" fo:font-size="11pt" fo:background-color="transparent" style:font-size-asian="11pt" style:font-size-complex="11pt"/>
    </style:style>
    <style:style style:name="P164" style:family="paragraph" style:parent-style-name="Standard">
      <style:paragraph-properties loext:contextual-spacing="false" fo:margin-top="0.212cm" fo:margin-bottom="0cm" fo:text-align="justify" style:justify-single-word="false"/>
      <style:text-properties style:use-window-font-color="true" style:text-line-through-style="none" style:font-name="Calibri" fo:font-size="11pt" fo:language="fr" fo:country="FR" fo:font-style="normal" fo:text-shadow="none" fo:font-weight="bold" fo:background-color="transparent" style:font-size-asian="11pt" style:language-asian="zh" style:country-asian="CN" style:font-style-asian="normal" style:font-weight-asian="bold" style:font-name-complex="Book Antiqua" style:font-size-complex="11pt" style:language-complex="hi" style:country-complex="IN" style:font-style-complex="normal" style:font-weight-complex="bold"/>
    </style:style>
    <style:style style:name="P165" style:family="paragraph" style:parent-style-name="Standard">
      <style:paragraph-properties loext:contextual-spacing="false" fo:margin-top="0.212cm" fo:margin-bottom="0cm" fo:text-align="justify" style:justify-single-word="false"/>
      <style:text-properties style:use-window-font-color="true" style:text-line-through-style="none" style:font-name="Calibri" fo:font-size="11pt" fo:language="fr" fo:country="FR" fo:text-shadow="none" style:font-size-asian="11pt" style:language-asian="zh" style:country-asian="CN" style:font-size-complex="11pt" style:language-complex="hi" style:country-complex="IN"/>
    </style:style>
    <style:style style:name="P166" style:family="paragraph" style:parent-style-name="Standard">
      <style:paragraph-properties loext:contextual-spacing="false" fo:margin-top="0.212cm" fo:margin-bottom="0cm" fo:text-align="justify" style:justify-single-word="false"/>
      <style:text-properties style:use-window-font-color="true" style:text-line-through-style="none" style:font-name="Calibri" fo:font-size="11pt" fo:language="fr" fo:country="FR" fo:text-shadow="none" style:font-size-asian="11pt" style:language-asian="zh" style:country-asian="CN" style:font-name-complex="Book Antiqua" style:font-size-complex="11pt" style:language-complex="hi" style:country-complex="IN"/>
    </style:style>
    <style:style style:name="P167" style:family="paragraph" style:parent-style-name="Standard">
      <style:paragraph-properties loext:contextual-spacing="false" fo:margin-top="0.212cm" fo:margin-bottom="0cm" fo:text-align="justify" style:justify-single-word="false"/>
      <style:text-properties style:use-window-font-color="true" style:text-line-through-style="none" style:font-name="Calibri" fo:font-size="11pt" fo:font-weight="normal" fo:background-color="transparent" style:font-size-asian="11pt" style:font-weight-asian="normal" style:font-name-complex="Book Antiqua" style:font-size-complex="11pt" style:font-weight-complex="normal"/>
    </style:style>
    <style:style style:name="P168" style:family="paragraph" style:parent-style-name="Standard">
      <style:paragraph-properties loext:contextual-spacing="false" fo:margin-top="0.212cm" fo:margin-bottom="0cm" fo:text-align="justify" style:justify-single-word="false"/>
      <style:text-properties style:use-window-font-color="true"/>
    </style:style>
    <style:style style:name="P169" style:family="paragraph" style:parent-style-name="Standard">
      <style:paragraph-properties loext:contextual-spacing="false" fo:margin-top="0.212cm" fo:margin-bottom="0cm" fo:text-align="justify" style:justify-single-word="false"/>
      <style:text-properties style:use-window-font-color="true" style:text-line-through-style="solid"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70" style:family="paragraph" style:parent-style-name="Standard">
      <style:paragraph-properties loext:contextual-spacing="false" fo:margin-top="0.212cm" fo:margin-bottom="0cm" fo:text-align="justify" style:justify-single-word="false" style:text-autospace="none" style:snap-to-layout-grid="false"/>
      <style:text-properties style:font-name="Calibri" fo:font-size="11pt" fo:font-weight="bold" fo:background-color="transparent" style:font-size-asian="11pt" style:font-weight-asian="bold" style:font-name-complex="Book Antiqua" style:font-size-complex="11pt" style:font-weight-complex="bold"/>
    </style:style>
    <style:style style:name="P171" style:family="paragraph" style:parent-style-name="Standard">
      <style:paragraph-properties loext:contextual-spacing="false" fo:margin-top="0.212cm" fo:margin-bottom="0cm" fo:text-align="justify" style:justify-single-word="false" style:text-autospace="none" style:snap-to-layout-grid="false"/>
      <style:text-properties style:font-name="Calibri" fo:font-size="11pt" fo:language="fr" fo:country="FR" fo:font-weight="bold" fo:background-color="transparent" style:font-size-asian="11pt" style:language-asian="zh" style:country-asian="CN" style:font-weight-asian="bold" style:font-name-complex="Book Antiqua" style:font-size-complex="11pt" style:language-complex="hi" style:country-complex="IN" style:font-weight-complex="bold"/>
    </style:style>
    <style:style style:name="P172" style:family="paragraph" style:parent-style-name="Standard">
      <style:paragraph-properties loext:contextual-spacing="false" fo:margin-top="0.212cm" fo:margin-bottom="0cm" fo:text-align="justify" style:justify-single-word="false"/>
      <style:text-properties style:font-name="Calibri" fo:font-size="11pt" fo:language="fr" fo:country="FR" style:font-size-asian="11pt" style:language-asian="zh" style:country-asian="CN" style:font-name-complex="Book Antiqua" style:font-size-complex="11pt" style:language-complex="hi" style:country-complex="IN"/>
    </style:style>
    <style:style style:name="P173" style:family="paragraph" style:parent-style-name="Standard">
      <style:paragraph-properties loext:contextual-spacing="false" fo:margin-top="0.212cm" fo:margin-bottom="0cm" fo:text-align="justify" style:justify-single-word="false"/>
      <style:text-properties style:font-name="Book Antiqua" fo:font-size="11pt" fo:language="fr" fo:country="FR" fo:font-weight="bold" style:font-size-asian="11pt" style:language-asian="zh" style:country-asian="CN" style:font-weight-asian="bold" style:font-name-complex="Book Antiqua" style:font-size-complex="11pt" style:language-complex="hi" style:country-complex="IN"/>
    </style:style>
    <style:style style:name="P174" style:family="paragraph" style:parent-style-name="Standard">
      <style:paragraph-properties loext:contextual-spacing="false" fo:margin-top="0.212cm" fo:margin-bottom="0cm" fo:text-align="justify" style:justify-single-word="false"/>
      <style:text-properties style:text-line-through-style="none" style:font-name="Calibri" fo:font-size="11pt" fo:language="fr" fo:country="FR" style:font-size-asian="11pt" style:language-asian="zh" style:country-asian="CN" style:font-name-complex="Book Antiqua" style:font-size-complex="11pt" style:language-complex="hi" style:country-complex="IN"/>
    </style:style>
    <style:style style:name="P175" style:family="paragraph" style:parent-style-name="Standard">
      <style:paragraph-properties loext:contextual-spacing="false" fo:margin-top="0.212cm" fo:margin-bottom="0cm" fo:text-align="justify" style:justify-single-word="false"/>
      <style:text-properties style:text-line-through-style="solid" style:font-name="Calibri" fo:font-size="11pt" fo:language="fr" fo:country="FR" style:font-size-asian="11pt" style:language-asian="zh" style:country-asian="CN" style:font-name-complex="Book Antiqua" style:font-size-complex="11pt" style:language-complex="hi" style:country-complex="IN"/>
    </style:style>
    <style:style style:name="P176" style:family="paragraph" style:parent-style-name="Standard">
      <style:paragraph-properties loext:contextual-spacing="false" fo:margin-top="0cm" fo:margin-bottom="0cm" fo:text-align="justify" style:justify-single-word="false"/>
      <style:text-properties style:use-window-font-color="true" style:text-line-through-styl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77" style:family="paragraph" style:parent-style-name="Standard">
      <style:paragraph-properties loext:contextual-spacing="false" fo:margin-top="0cm" fo:margin-bottom="0cm" fo:text-align="justify" style:justify-single-word="false"/>
      <style:text-properties style:use-window-font-color="true" style:text-line-through-style="non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78" style:family="paragraph" style:parent-style-name="Standard">
      <style:paragraph-properties loext:contextual-spacing="false" fo:margin-top="0cm" fo:margin-bottom="0cm" fo:line-height="100%" fo:text-align="justify" style:justify-single-word="false"/>
      <style:text-properties style:use-window-font-color="true" style:text-line-through-style="non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79" style:family="paragraph" style:parent-style-name="Standard">
      <style:paragraph-properties loext:contextual-spacing="false" fo:margin-top="0cm" fo:margin-bottom="0cm" fo:text-align="justify" style:justify-single-word="false"/>
      <style:text-properties style:use-window-font-color="true" style:text-line-through-style="none" style:font-name="Calibri" fo:font-size="11pt" fo:language="fr" fo:country="FR" fo:font-weight="normal" style:letter-kerning="true" fo:background-color="#ffff99"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80" style:family="paragraph" style:parent-style-name="Standard">
      <style:paragraph-properties loext:contextual-spacing="false" fo:margin-top="0cm" fo:margin-bottom="0cm" fo:line-height="100%" fo:text-align="justify" style:justify-single-word="false"/>
      <style:text-properties style:use-window-font-color="true" style:text-line-through-style="none"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181" style:family="paragraph" style:parent-style-name="Standard">
      <style:paragraph-properties loext:contextual-spacing="false" fo:margin-top="0cm" fo:margin-bottom="0cm" fo:text-align="justify" style:justify-single-word="false" style:snap-to-layout-grid="false"/>
      <style:text-properties style:use-window-font-color="tru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style>
    <style:style style:name="P182" style:family="paragraph" style:parent-style-name="Standard">
      <style:paragraph-properties loext:contextual-spacing="false" fo:margin-top="0cm" fo:margin-bottom="0cm" fo:text-align="justify" style:justify-single-word="false"/>
      <style:text-properties style:use-window-font-color="true" style:font-name="Calibri" fo:font-size="11pt" fo:font-weight="bold" fo:background-color="#ccff99" style:font-size-asian="11pt" style:font-weight-asian="bold" style:font-name-complex="Book Antiqua" style:font-size-complex="11pt" style:font-weight-complex="bold"/>
    </style:style>
    <style:style style:name="P183" style:family="paragraph" style:parent-style-name="Table_20_Contents">
      <style:paragraph-properties fo:text-align="justify" style:justify-single-word="false" style:snap-to-layout-grid="false"/>
      <style:text-properties style:use-window-font-color="true" style:font-name="Calibri" fo:font-size="11pt" style:text-underline-style="none" fo:font-weight="normal" style:font-size-asian="11pt" style:font-weight-asian="normal" style:font-name-complex="Book Antiqua" style:font-size-complex="11pt" style:font-weight-complex="normal"/>
    </style:style>
    <style:style style:name="P184" style:family="paragraph" style:parent-style-name="Table_20_Contents">
      <style:paragraph-properties fo:text-align="justify" style:justify-single-word="false" style:snap-to-layout-grid="false"/>
      <style:text-properties style:use-window-font-color="true" style:font-name="Calibri" fo:font-size="11pt" fo:language="fr" fo:country="FR" style:text-underline-style="none" fo:font-weight="normal" style:font-size-asian="11pt" style:language-asian="zh" style:country-asian="CN" style:font-weight-asian="normal" style:font-name-complex="Book Antiqua" style:font-size-complex="11pt" style:language-complex="hi" style:country-complex="IN" style:font-weight-complex="normal"/>
    </style:style>
    <style:style style:name="P185" style:family="paragraph" style:parent-style-name="Table_20_Contents">
      <style:paragraph-properties fo:text-align="justify" style:justify-single-word="false" style:snap-to-layout-grid="false"/>
      <style:text-properties style:font-name="Calibri" fo:font-size="11pt" style:font-size-asian="11pt" style:font-name-complex="Book Antiqua" style:font-size-complex="11pt"/>
    </style:style>
    <style:style style:name="P186" style:family="paragraph" style:parent-style-name="Table_20_Contents">
      <style:paragraph-properties fo:text-align="center" style:justify-single-word="false"/>
      <style:text-properties fo:color="#0000ff" style:font-name="Calibri" fo:font-size="20pt" fo:language="it" fo:country="IT" fo:font-weight="bold" style:letter-kerning="true" fo:background-color="transparent" style:font-name-asian="SimSun1" style:font-size-asian="20pt" style:language-asian="zh" style:country-asian="CN" style:font-weight-asian="bold" style:font-name-complex="Book Antiqua" style:font-size-complex="20pt" style:language-complex="hi" style:country-complex="IN" style:font-weight-complex="bold"/>
    </style:style>
    <style:style style:name="P187" style:family="paragraph" style:parent-style-name="Table_20_Contents">
      <style:paragraph-properties fo:text-align="center" style:justify-single-word="false"/>
      <style:text-properties fo:color="#0000ff" style:font-name="Calibri" fo:font-size="20pt" fo:language="fr" fo:country="FR" fo:font-weight="bold" style:font-size-asian="20pt" style:language-asian="zh" style:country-asian="CN" style:font-weight-asian="bold" style:font-name-complex="Book Antiqua" style:font-size-complex="20pt" style:language-complex="hi" style:country-complex="IN" style:font-weight-complex="bold"/>
    </style:style>
    <style:style style:name="P188" style:family="paragraph" style:parent-style-name="Table_20_Contents">
      <style:text-properties fo:color="#0000cc" fo:font-size="14pt" fo:language="fr" fo:country="FR" fo:font-weight="bold" style:font-size-asian="14pt" style:language-asian="zh" style:country-asian="CN" style:font-weight-asian="bold" style:font-size-complex="14pt" style:language-complex="hi" style:country-complex="IN" style:font-weight-complex="bold"/>
    </style:style>
    <style:style style:name="P189" style:family="paragraph" style:parent-style-name="Table_20_Contents">
      <style:paragraph-properties fo:text-align="center" style:justify-single-word="false"/>
      <style:text-properties fo:color="#0000cc" style:font-name="Calibri" fo:font-size="16pt" fo:language="it" fo:country="IT" fo:font-weight="bold" style:letter-kerning="true" fo:background-color="transparent" style:font-name-asian="SimSun1" style:font-size-asian="16pt" style:language-asian="zh" style:country-asian="CN" style:font-weight-asian="bold" style:font-name-complex="Book Antiqua" style:font-size-complex="16pt" style:language-complex="hi" style:country-complex="IN" style:font-weight-complex="bold"/>
    </style:style>
    <style:style style:name="P190" style:family="paragraph" style:parent-style-name="Standard">
      <style:paragraph-properties loext:contextual-spacing="false" fo:margin-left="0cm" fo:margin-right="0cm" fo:margin-top="0.071cm" fo:margin-bottom="0.071cm" fo:line-height="100%" fo:text-align="justify" style:justify-single-word="false" fo:text-indent="0cm" style:auto-text-indent="false"/>
      <style:text-properties style:use-window-font-color="true" style:font-name="Calibri" fo:font-size="11pt" fo:language="it" fo:country="IT" fo:font-weight="normal" style:letter-kerning="true" style:font-name-asian="SimSun1" style:font-size-asian="11pt" style:language-asian="zh" style:country-asian="CN" style:font-weight-asian="normal" style:font-name-complex="Open Sans" style:font-size-complex="11pt" style:language-complex="hi" style:country-complex="IN" style:font-weight-complex="normal"/>
    </style:style>
    <style:style style:name="P191" style:family="paragraph" style:parent-style-name="Standard">
      <style:paragraph-properties loext:contextual-spacing="false" fo:margin-left="0cm" fo:margin-right="0cm" fo:margin-top="0.071cm" fo:margin-bottom="0.071cm" fo:line-height="100%" fo:text-align="justify" style:justify-single-word="false" fo:text-indent="0cm" style:auto-text-indent="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Open Sans" style:font-size-complex="11pt" style:language-complex="hi" style:country-complex="IN" style:font-weight-complex="normal"/>
    </style:style>
    <style:style style:name="P192" style:family="paragraph" style:parent-style-name="Standard">
      <style:paragraph-properties loext:contextual-spacing="false" fo:margin-left="0cm" fo:margin-right="0cm" fo:margin-top="0.071cm" fo:margin-bottom="0.071cm" fo:line-height="100%" fo:text-align="justify" style:justify-single-word="false" fo:text-indent="0cm" style:auto-text-indent="false"/>
      <style:text-properties style:use-window-font-color="true"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193" style:family="paragraph" style:parent-style-name="Standard">
      <style:paragraph-properties loext:contextual-spacing="false" fo:margin-left="0cm" fo:margin-right="0cm" fo:margin-top="0.071cm" fo:margin-bottom="0.071cm" fo:line-height="100%" fo:text-align="justify" style:justify-single-word="false" fo:text-indent="0cm" style:auto-text-indent="false"/>
      <style:text-properties style:use-window-font-color="true" fo:font-size="11pt" fo:font-weight="normal" style:font-size-asian="11pt" style:font-weight-asian="normal" style:font-size-complex="11pt" style:font-weight-complex="normal"/>
    </style:style>
    <style:style style:name="P194" style:family="paragraph" style:parent-style-name="Paragrafo_20_elenco">
      <style:paragraph-properties loext:contextual-spacing="false" fo:margin-left="0cm" fo:margin-right="0cm" fo:margin-top="0.071cm" fo:margin-bottom="0.071cm" fo:line-height="100%" fo:text-align="justify" style:justify-single-word="false" fo:text-indent="0cm" style:auto-text-indent="false"/>
      <style:text-properties style:use-window-font-color="true" style:text-line-through-style="none" style:font-name="Calibri" fo:font-size="11pt" fo:font-style="normal" fo:font-weight="normal" fo:background-color="transparent" style:font-size-asian="11pt" style:font-style-asian="normal" style:font-weight-asian="normal" style:font-name-complex="Open Sans" style:font-size-complex="11pt" style:font-style-complex="normal" style:font-weight-complex="normal"/>
    </style:style>
    <style:style style:name="P195" style:family="paragraph" style:parent-style-name="Paragrafo_20_elenco">
      <style:paragraph-properties loext:contextual-spacing="false" fo:margin-left="0cm" fo:margin-right="0cm" fo:margin-top="0.071cm" fo:margin-bottom="0.071cm" fo:line-height="100%" fo:text-align="justify" style:justify-single-word="false" fo:text-indent="0cm" style:auto-text-indent="false"/>
      <style:text-properties style:use-window-font-color="true" style:text-line-through-style="none" style:font-name="Calibri" fo:font-size="11pt" fo:language="it" fo:country="IT" fo:font-style="normal" fo:font-weight="normal" style:letter-kerning="true" fo:background-color="transparent" style:font-name-asian="SimSun1" style:font-size-asian="11pt" style:language-asian="zh" style:country-asian="CN" style:font-style-asian="normal" style:font-weight-asian="normal" style:font-name-complex="Open Sans" style:font-size-complex="11pt" style:language-complex="hi" style:country-complex="IN" style:font-style-complex="normal" style:font-weight-complex="normal"/>
    </style:style>
    <style:style style:name="P196" style:family="paragraph" style:parent-style-name="Paragrafo_20_elenco">
      <style:paragraph-properties loext:contextual-spacing="false" fo:margin-left="0cm" fo:margin-right="0cm" fo:margin-top="0.071cm" fo:margin-bottom="0.071cm" fo:line-height="100%" fo:text-align="justify" style:justify-single-word="false" fo:text-indent="0cm" style:auto-text-indent="false"/>
      <style:text-properties style:use-window-font-color="true" style:text-line-through-style="none" style:font-name="Calibri" fo:font-size="11pt" fo:language="fr" fo:country="FR" fo:font-style="normal" fo:font-weight="normal" fo:background-color="transparent" style:font-size-asian="11pt" style:language-asian="zh" style:country-asian="CN" style:font-style-asian="normal" style:font-weight-asian="normal" style:font-name-complex="Open Sans" style:font-size-complex="11pt" style:language-complex="hi" style:country-complex="IN" style:font-style-complex="normal" style:font-weight-complex="normal"/>
    </style:style>
    <style:style style:name="P197" style:family="paragraph" style:parent-style-name="Paragrafo_20_elenco">
      <style:paragraph-properties loext:contextual-spacing="false" fo:margin-left="0cm" fo:margin-right="0cm" fo:margin-top="0.071cm" fo:margin-bottom="0.071cm" fo:line-height="100%" fo:text-align="justify" style:justify-single-word="false" fo:text-indent="0cm" style:auto-text-indent="false"/>
      <style:text-properties style:use-window-font-color="true" style:font-name="Calibri" fo:font-size="11pt" fo:font-weight="normal" style:font-size-asian="11pt" style:font-weight-asian="normal" style:font-size-complex="11pt" style:font-weight-complex="normal"/>
    </style:style>
    <style:style style:name="P198" style:family="paragraph" style:parent-style-name="Paragrafo_20_elenco">
      <style:paragraph-properties loext:contextual-spacing="false" fo:margin-left="0cm" fo:margin-right="0cm" fo:margin-top="0.071cm" fo:margin-bottom="0.071cm" fo:line-height="100%" fo:text-align="justify" style:justify-single-word="false" fo:text-indent="0cm" style:auto-text-indent="false"/>
      <style:text-properties style:use-window-font-color="true" style:font-name="Calibri" fo:font-size="11pt" fo:language="fr" fo:country="FR" fo:font-weight="normal" style:letter-kerning="true" style:font-name-asian="SimSun1" style:font-size-asian="11pt" style:language-asian="zh" style:country-asian="CN" style:font-weight-asian="normal" style:font-name-complex="Open Sans" style:font-size-complex="11pt" style:language-complex="hi" style:country-complex="IN" style:font-weight-complex="normal"/>
    </style:style>
    <style:style style:name="P199" style:family="paragraph" style:parent-style-name="Standard">
      <style:paragraph-properties loext:contextual-spacing="false" fo:margin-left="0cm" fo:margin-right="0cm" fo:margin-top="0.212cm" fo:margin-bottom="0cm" fo:text-align="justify" style:justify-single-word="false" fo:text-indent="0cm" style:auto-text-indent="false">
        <style:tab-stops>
          <style:tab-stop style:position="0cm"/>
        </style:tab-stops>
      </style:paragraph-properties>
      <style:text-properties style:use-window-font-color="true" style:text-line-through-styl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00" style:family="paragraph" style:parent-style-name="Text_20_body">
      <style:paragraph-properties loext:contextual-spacing="false" fo:margin-left="0cm" fo:margin-right="0cm" fo:margin-top="0.494cm" fo:margin-bottom="0.212cm" style:line-height-at-least="0.042cm" fo:text-align="justify" style:justify-single-word="false" fo:text-indent="0cm" style:auto-text-indent="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01" style:family="paragraph" style:parent-style-name="Text_20_body">
      <style:paragraph-properties loext:contextual-spacing="false" fo:margin-left="0cm" fo:margin-right="0cm" fo:margin-top="0.494cm" fo:margin-bottom="0.212cm" style:line-height-at-least="0.042cm" fo:text-align="justify" style:justify-single-word="false" fo:text-indent="0cm" style:auto-text-indent="false"/>
      <style:text-properties style:use-window-font-color="true" style:font-name="Calibri Light" fo:font-size="11pt" fo:language="it" fo:country="IT" fo:font-style="normal" fo:font-weight="normal" style:letter-kerning="true" fo:background-color="#99ff66" style:font-name-asian="SimSun1" style:font-size-asian="11pt" style:language-asian="zh" style:country-asian="CN" style:font-style-asian="normal" style:font-weight-asian="normal" style:font-name-complex="Mangal1" style:font-size-complex="11pt" style:language-complex="hi" style:country-complex="IN" style:font-style-complex="normal" style:font-weight-complex="normal"/>
    </style:style>
    <style:style style:name="P202" style:family="paragraph" style:parent-style-name="Standard">
      <style:paragraph-properties loext:contextual-spacing="false" fo:margin-left="0cm" fo:margin-right="0cm" fo:margin-top="0.494cm" fo:margin-bottom="0.212cm" style:line-height-at-least="0.042cm" fo:text-align="justify" style:justify-single-word="false" fo:text-indent="0cm" style:auto-text-indent="false" style:snap-to-layout-grid="false"/>
      <style:text-properties style:use-window-font-color="true" style:text-line-through-style="none" style:font-name="Calibri" fo:font-size="11pt" fo:language="fr" fo:country="FR" fo:font-style="normal" style:text-underline-style="none"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203" style:family="paragraph" style:parent-style-name="Text_20_body">
      <style:paragraph-properties loext:contextual-spacing="false" fo:margin-left="0cm" fo:margin-right="0cm" fo:margin-top="0cm" fo:margin-bottom="0.21cm" style:line-height-at-least="0.042cm" fo:text-align="justify" style:justify-single-word="false" fo:text-indent="0cm" style:auto-text-indent="false"/>
      <style:text-properties style:use-window-font-color="true" style:font-name="Calibri" fo:font-size="11pt" fo:language="fr" fo:country="FR" fo:font-weight="bold" style:letter-kerning="true" fo:background-color="transparent" style:font-name-asian="SimSun1" style:font-size-asian="11pt" style:language-asian="zh" style:country-asian="CN" style:font-weight-asian="bold" style:font-name-complex="Book Antiqua" style:font-size-complex="11pt" style:language-complex="hi" style:country-complex="IN" style:font-weight-complex="bold"/>
    </style:style>
    <style:style style:name="P204" style:family="paragraph" style:parent-style-name="Text_20_body">
      <style:paragraph-properties loext:contextual-spacing="false" fo:margin-left="0cm" fo:margin-right="0cm" fo:margin-top="0cm" fo:margin-bottom="0.21cm" style:line-height-at-least="0.042cm" fo:text-align="justify" style:justify-single-word="false" fo:text-indent="0cm" style:auto-text-indent="false"/>
      <style:text-properties style:use-window-font-color="true" style:font-name="Calibri Light" fo:font-size="11pt" fo:language="fr" fo:country="FR" style:letter-kerning="true" fo:background-color="#ffffff" style:font-name-asian="SimSun1" style:font-size-asian="11pt" style:language-asian="zh" style:country-asian="CN" style:font-name-complex="Mangal1" style:font-size-complex="11pt" style:language-complex="hi" style:country-complex="IN"/>
    </style:style>
    <style:style style:name="P205" style:family="paragraph" style:parent-style-name="Standard">
      <style:paragraph-properties loext:contextual-spacing="false" fo:margin-left="0cm" fo:margin-right="0cm" fo:margin-top="0cm" fo:margin-bottom="0.21cm" style:line-height-at-least="0.042cm" fo:text-align="justify" style:justify-single-word="false" fo:text-indent="0cm" style:auto-text-indent="false" style:shadow="none">
        <style:tab-stops/>
      </style:paragraph-properties>
      <style:text-properties style:use-window-font-color="true" style:font-name="Calibri" fo:font-size="11pt" fo:language="fr" fo:country="FR" fo:font-weight="bold" style:letter-kerning="true" fo:background-color="transparent" style:font-name-asian="SimSun1" style:font-size-asian="11pt" style:language-asian="zh" style:country-asian="CN" style:font-weight-asian="bold" style:font-name-complex="Mangal1" style:font-size-complex="11pt" style:language-complex="hi" style:country-complex="IN" style:font-weight-complex="bold"/>
    </style:style>
    <style:style style:name="P206" style:family="paragraph" style:parent-style-name="Standard">
      <style:paragraph-properties loext:contextual-spacing="false" fo:margin-left="0cm" fo:margin-right="0cm" fo:margin-top="0cm" fo:margin-bottom="0.212cm" style:line-height-at-least="0.042cm" fo:text-align="justify" style:justify-single-word="false" fo:text-indent="0cm" style:auto-text-indent="false" style:shadow="none">
        <style:tab-stops/>
      </style:paragraph-properties>
      <style:text-properties style:use-window-font-color="tru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07" style:family="paragraph" style:parent-style-name="Text_20_body">
      <style:paragraph-properties loext:contextual-spacing="false" fo:margin-left="0cm" fo:margin-right="0cm" fo:margin-top="0.21cm" fo:margin-bottom="0cm" fo:text-align="justify" style:justify-single-word="false" fo:text-indent="0cm" style:auto-text-indent="false"/>
      <style:text-properties style:use-window-font-color="true" style:font-name="Calibri1" fo:font-size="11pt" fo:language="fr" fo:country="FR" fo:font-weight="normal" style:letter-kerning="true" style:font-name-asian="SimSun1" style:font-size-asian="12pt" style:language-asian="zh" style:country-asian="CN" style:font-weight-asian="normal" style:font-name-complex="Mangal1" style:font-size-complex="12pt" style:language-complex="hi" style:country-complex="IN" style:font-weight-complex="normal"/>
    </style:style>
    <style:style style:name="P208" style:family="paragraph" style:parent-style-name="Text_20_body">
      <style:paragraph-properties loext:contextual-spacing="false" fo:margin-left="0cm" fo:margin-right="0cm" fo:margin-top="0.21cm" fo:margin-bottom="0cm" fo:text-align="justify" style:justify-single-word="false" fo:text-indent="0cm" style:auto-text-indent="false"/>
      <style:text-properties style:use-window-font-color="true" style:font-name="Calibri1" fo:font-size="11pt" fo:language="fr" fo:country="FR"/>
    </style:style>
    <style:style style:name="P209" style:family="paragraph" style:parent-style-name="Text_20_body">
      <style:paragraph-properties loext:contextual-spacing="false" fo:margin-left="0cm" fo:margin-right="0cm" fo:margin-top="0.21cm" fo:margin-bottom="0cm" fo:text-align="justify" style:justify-single-word="false" fo:text-indent="0cm" style:auto-text-indent="false"/>
      <style:text-properties style:use-window-font-color="true" style:text-line-through-style="none" style:font-name="Calibri1"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210" style:family="paragraph" style:parent-style-name="Text_20_body">
      <style:paragraph-properties loext:contextual-spacing="false" fo:margin-top="0.21cm" fo:margin-bottom="0.212cm" fo:text-align="justify" style:justify-single-word="false" style:snap-to-layout-grid="false"/>
      <style:text-properties style:use-window-font-color="true" style:text-line-through-styl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11" style:family="paragraph" style:parent-style-name="Text_20_body">
      <style:paragraph-properties loext:contextual-spacing="false" fo:margin-top="0.21cm" fo:margin-bottom="0.212cm" fo:text-align="justify" style:justify-single-word="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12" style:family="paragraph" style:parent-style-name="Standard">
      <style:paragraph-properties loext:contextual-spacing="false" fo:margin-top="0.21cm" fo:margin-bottom="0.212cm" fo:text-align="justify" style:justify-single-word="false"/>
      <style:text-properties fo:background-color="transparent"/>
    </style:style>
    <style:style style:name="P213" style:family="paragraph" style:parent-style-name="Text_20_body">
      <style:paragraph-properties loext:contextual-spacing="false" fo:margin-top="0.21cm" fo:margin-bottom="0.212cm" fo:text-align="justify" style:justify-single-word="false" fo:orphans="0" fo:widows="0" fo:hyphenation-ladder-count="no-limit" style:snap-to-layout-grid="false" style:writing-mode="lr-tb"/>
      <style:text-properties fo:hyphenate="false" fo:hyphenation-remain-char-count="2" fo:hyphenation-push-char-count="2"/>
    </style:style>
    <style:style style:name="P214" style:family="paragraph" style:parent-style-name="Standard">
      <style:paragraph-properties loext:contextual-spacing="false" fo:margin-left="1cm" fo:margin-right="0cm" fo:margin-top="0cm" fo:margin-bottom="0.21cm" style:line-height-at-least="0.042cm" fo:text-align="justify" style:justify-single-word="false" fo:text-indent="-1cm" style:auto-text-indent="false"/>
      <style:text-properties style:use-window-font-color="true" style:font-name="Calibri" fo:font-size="11pt" fo:language="it" fo:country="IT" fo:font-weight="bold" style:letter-kerning="true" style:font-name-asian="SimSun1" style:font-size-asian="11pt" style:language-asian="zh" style:country-asian="CN" style:font-weight-asian="bold" style:font-name-complex="Book Antiqua" style:font-size-complex="11pt" style:language-complex="hi" style:country-complex="IN" style:font-weight-complex="bold"/>
    </style:style>
    <style:style style:name="P215" style:family="paragraph" style:parent-style-name="Standard">
      <style:paragraph-properties loext:contextual-spacing="false" fo:margin-top="0.494cm" fo:margin-bottom="0.212cm" style:line-height-at-least="0.042cm" fo:text-align="justify" style:justify-single-word="false"/>
      <style:text-properties style:use-window-font-color="true" style:font-name="Calibri" fo:font-size="11pt" fo:language="it" fo:country="IT" fo:font-weight="normal" style:letter-kerning="true"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16" style:family="paragraph" style:parent-style-name="Standard">
      <style:paragraph-properties loext:contextual-spacing="false" fo:margin-top="0.494cm" fo:margin-bottom="0.212cm" style:line-height-at-least="0.042cm" fo:text-align="justify" style:justify-single-word="false"/>
      <style:text-properties style:use-window-font-color="true" style:font-name="Calibri" fo:font-size="11pt" fo:language="fr" fo:country="FR" style:letter-kerning="true" style:font-name-asian="SimSun1" style:font-size-asian="11pt" style:language-asian="zh" style:country-asian="CN" style:font-name-complex="Mangal1" style:font-size-complex="11pt" style:language-complex="hi" style:country-complex="IN"/>
    </style:style>
    <style:style style:name="P217" style:family="paragraph" style:parent-style-name="Table_20_Contents">
      <style:paragraph-properties fo:text-align="justify" style:justify-single-word="false" fo:orphans="0" fo:widows="0" fo:hyphenation-ladder-count="no-limit" style:snap-to-layout-grid="false" style:writing-mode="lr-tb"/>
      <style:text-properties style:use-window-font-color="true" fo:language="fr" fo:country="FR" style:language-asian="zh" style:country-asian="CN" style:language-complex="hi" style:country-complex="IN" fo:hyphenate="false" fo:hyphenation-remain-char-count="2" fo:hyphenation-push-char-count="2"/>
    </style:style>
    <style:style style:name="P218" style:family="paragraph" style:parent-style-name="Text_20_body">
      <style:paragraph-properties fo:text-align="justify" style:justify-single-word="false" style:snap-to-layout-grid="false"/>
      <style:text-properties style:use-window-font-color="true" style:font-name="Calibri" fo:font-size="11pt" fo:language="fr" fo:country="FR" fo:font-weight="bold" style:letter-kerning="true" fo:background-color="transparent" style:font-name-asian="SimSun1" style:font-size-asian="11pt" style:language-asian="zh" style:country-asian="CN" style:font-weight-asian="bold" style:font-name-complex="Book Antiqua" style:font-size-complex="11pt" style:language-complex="hi" style:country-complex="IN" style:font-weight-complex="normal"/>
    </style:style>
    <style:style style:name="P219" style:family="paragraph" style:parent-style-name="Text_20_body">
      <style:paragraph-properties fo:text-align="justify" style:justify-single-word="false" style:snap-to-layout-grid="false"/>
      <style:text-properties style:use-window-font-color="tru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20" style:family="paragraph" style:parent-style-name="Header">
      <style:text-properties style:use-window-font-color="true" style:font-name="Calibri" fo:language="it" fo:country="IT" style:font-name-complex="Book Antiqua"/>
    </style:style>
    <style:style style:name="P221" style:family="paragraph" style:parent-style-name="Header">
      <style:text-properties style:use-window-font-color="true" style:font-name="Calibri" fo:font-size="11pt" fo:language="it" fo:country="IT" fo:font-style="italic" style:font-size-asian="11pt" style:font-style-asian="italic" style:font-name-complex="Book Antiqua" style:font-size-complex="11pt" style:font-style-complex="italic"/>
    </style:style>
    <style:style style:name="P222" style:family="paragraph" style:parent-style-name="Standard">
      <style:paragraph-properties fo:text-align="justify" style:justify-single-word="false" fo:background-color="transparent">
        <style:background-image/>
      </style:paragraph-properties>
    </style:style>
    <style:style style:name="P223" style:family="paragraph" style:parent-style-name="Standard">
      <style:paragraph-properties fo:text-align="justify" style:justify-single-word="false" fo:background-color="transparent">
        <style:background-image/>
      </style:paragraph-properties>
      <style:text-properties style:use-window-font-color="true" style:text-line-through-style="none" style:font-name="Calibri" fo:font-size="11pt" fo:language="fr" fo:country="FR" fo:background-color="transparent" style:font-size-asian="11pt" style:language-asian="zh" style:country-asian="CN" style:font-name-complex="Book Antiqua" style:font-size-complex="11pt" style:language-complex="hi" style:country-complex="IN"/>
    </style:style>
    <style:style style:name="P224" style:family="paragraph" style:parent-style-name="Standard">
      <style:paragraph-properties loext:contextual-spacing="false" fo:margin-left="0.27cm" fo:margin-right="0cm" fo:margin-top="0cm" fo:margin-bottom="0.212cm" style:line-height-at-least="0.042cm" fo:text-align="justify" style:justify-single-word="false" fo:text-indent="0cm" style:auto-text-indent="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25" style:family="paragraph" style:parent-style-name="Paragrafo_20_elenco" style:list-style-name="WW8Num24">
      <style:paragraph-properties loext:contextual-spacing="false" fo:margin-left="0cm" fo:margin-right="0cm" fo:margin-top="0.071cm" fo:margin-bottom="0.071cm" fo:line-height="100%" fo:text-align="justify" style:justify-single-word="false" fo:text-indent="0cm" style:auto-text-indent="false"/>
      <style:text-properties style:use-window-font-color="true" style:text-line-through-style="none" style:font-name="Calibri" fo:font-size="11pt" fo:font-style="normal" fo:font-weight="normal" fo:background-color="transparent" style:font-size-asian="11pt" style:font-style-asian="normal" style:font-weight-asian="normal" style:font-name-complex="Open Sans" style:font-size-complex="11pt" style:font-style-complex="normal" style:font-weight-complex="normal"/>
    </style:style>
    <style:style style:name="P226" style:family="paragraph" style:parent-style-name="Paragrafo_20_elenco" style:list-style-name="WW8Num24">
      <style:paragraph-properties loext:contextual-spacing="false" fo:margin-left="0cm" fo:margin-right="0cm" fo:margin-top="0.071cm" fo:margin-bottom="0.071cm" fo:line-height="100%" fo:text-align="justify" style:justify-single-word="false" fo:text-indent="0cm" style:auto-text-indent="false"/>
      <style:text-properties style:use-window-font-color="true" style:text-line-through-style="none" style:font-name="Calibri" fo:font-size="11pt" fo:language="fr" fo:country="FR" fo:font-style="normal" fo:font-weight="normal" fo:background-color="transparent" style:font-size-asian="11pt" style:language-asian="zh" style:country-asian="CN" style:font-style-asian="normal" style:font-weight-asian="normal" style:font-name-complex="Open Sans" style:font-size-complex="11pt" style:language-complex="hi" style:country-complex="IN" style:font-style-complex="normal" style:font-weight-complex="normal"/>
    </style:style>
    <style:style style:name="P227" style:family="paragraph" style:parent-style-name="Paragrafo_20_elenco" style:list-style-name="WW8Num24">
      <style:paragraph-properties loext:contextual-spacing="false" fo:margin-left="0cm" fo:margin-right="0cm" fo:margin-top="0.071cm" fo:margin-bottom="0.071cm" fo:line-height="100%" fo:text-align="justify" style:justify-single-word="false" fo:text-indent="0cm" style:auto-text-indent="false"/>
      <style:text-properties style:use-window-font-color="true" style:text-line-through-style="none" style:font-name="Calibri" fo:font-size="11pt" fo:language="fr" fo:country="FR" fo:font-style="normal" fo:font-weight="normal" style:letter-kerning="true" fo:background-color="transparent" style:font-name-asian="SimSun1" style:font-size-asian="11pt" style:language-asian="zh" style:country-asian="CN" style:font-style-asian="normal" style:font-weight-asian="normal" style:font-name-complex="Open Sans" style:font-size-complex="11pt" style:language-complex="hi" style:country-complex="IN" style:font-style-complex="normal" style:font-weight-complex="normal"/>
    </style:style>
    <style:style style:name="P228" style:family="paragraph" style:parent-style-name="Paragrafo_20_elenco" style:list-style-name="WW8Num24">
      <style:paragraph-properties loext:contextual-spacing="false" fo:margin-left="0cm" fo:margin-right="0cm" fo:margin-top="0.071cm" fo:margin-bottom="0.071cm" fo:line-height="100%" fo:text-align="justify" style:justify-single-word="false" fo:text-indent="0cm" style:auto-text-indent="false"/>
      <style:text-properties style:use-window-font-color="true" style:font-name="Calibri" fo:font-size="11pt" fo:font-weight="normal" style:font-size-asian="11pt" style:font-weight-asian="normal" style:font-size-complex="11pt" style:font-weight-complex="normal"/>
    </style:style>
    <style:style style:name="P229" style:family="paragraph" style:parent-style-name="Paragrafo_20_elenco" style:list-style-name="WW8Num24">
      <style:paragraph-properties loext:contextual-spacing="false" fo:margin-left="0cm" fo:margin-right="0cm" fo:margin-top="0.071cm" fo:margin-bottom="0.071cm" fo:line-height="100%" fo:text-align="justify" style:justify-single-word="false" fo:text-indent="0cm" style:auto-text-indent="false"/>
    </style:style>
    <style:style style:name="P230" style:family="paragraph" style:parent-style-name="Standard" style:list-style-name="WW8Num3">
      <style:paragraph-properties fo:text-align="justify" style:justify-single-word="false"/>
      <style:text-properties style:font-name="Calibri" fo:font-size="11pt" style:font-size-asian="11pt" style:font-name-complex="Book Antiqua" style:font-size-complex="11pt"/>
    </style:style>
    <style:style style:name="P231" style:family="paragraph" style:parent-style-name="Standard" style:list-style-name="L9">
      <style:paragraph-properties fo:text-align="justify" style:justify-single-word="false"/>
      <style:text-properties style:font-name="Calibri" fo:font-size="11pt" fo:language="fr" fo:country="FR" style:font-size-asian="11pt" style:language-asian="zh" style:country-asian="CN" style:font-name-complex="Book Antiqua" style:font-size-complex="11pt" style:language-complex="hi" style:country-complex="IN"/>
    </style:style>
    <style:style style:name="P232" style:family="paragraph" style:parent-style-name="Standard" style:list-style-name="WW8Num3">
      <style:paragraph-properties fo:text-align="justify" style:justify-single-word="false"/>
      <style:text-properties style:use-window-font-color="true" style:font-name="Calibri" fo:font-size="11pt" style:font-size-asian="11pt" style:font-name-complex="Book Antiqua" style:font-size-complex="11pt"/>
    </style:style>
    <style:style style:name="P233" style:family="paragraph" style:parent-style-name="Standard" style:list-style-name="WW8Num3">
      <style:paragraph-properties fo:text-align="justify" style:justify-single-word="false"/>
      <style:text-properties style:use-window-font-color="true" style:font-name="Calibri" fo:font-size="11pt" style:font-size-asian="11pt" style:font-name-complex="Book Antiqua" style:font-size-complex="11pt" style:font-weight-complex="bold"/>
    </style:style>
    <style:style style:name="P234" style:family="paragraph" style:parent-style-name="Standard" style:list-style-name="L9">
      <style:paragraph-properties fo:text-align="justify" style:justify-single-word="false"/>
      <style:text-properties style:use-window-font-color="true" style:font-name="Calibri" fo:font-size="11pt" fo:language="fr" fo:country="FR" style:font-size-asian="11pt" style:language-asian="zh" style:country-asian="CN" style:font-name-complex="Book Antiqua" style:font-size-complex="11pt" style:language-complex="hi" style:country-complex="IN"/>
    </style:style>
    <style:style style:name="P235" style:family="paragraph" style:parent-style-name="Standard" style:list-style-name="L9">
      <style:paragraph-properties fo:text-align="justify" style:justify-single-word="false"/>
      <style:text-properties style:use-window-font-color="true" style:font-name="Calibri" fo:font-size="11pt" fo:language="fr" fo:country="FR" style:font-size-asian="11pt" style:language-asian="zh" style:country-asian="CN" style:font-name-complex="Book Antiqua" style:font-size-complex="11pt" style:language-complex="hi" style:country-complex="IN" style:font-weight-complex="bold"/>
    </style:style>
    <style:style style:name="P236" style:family="paragraph" style:parent-style-name="Standard" style:list-style-name="L17">
      <style:paragraph-properties fo:text-align="justify" style:justify-single-word="false"/>
      <style:text-properties style:use-window-font-color="tru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237" style:family="paragraph" style:parent-style-name="Standard" style:list-style-name="L19">
      <style:paragraph-properties fo:text-align="justify" style:justify-single-word="false" style:snap-to-layout-grid="false">
        <style:tab-stops>
          <style:tab-stop style:position="1.058cm"/>
        </style:tab-stops>
      </style:paragraph-properties>
      <style:text-properties style:use-window-font-color="tru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238" style:family="paragraph" style:parent-style-name="Standard" style:list-style-name="WW8Num13">
      <style:paragraph-properties fo:text-align="justify" style:justify-single-word="false"/>
      <style:text-properties style:use-window-font-color="true" style:font-name="Calibri" fo:font-size="11pt" fo:language="fr" fo:country="FR" fo:background-color="transparent" style:font-size-asian="11pt" style:language-asian="zh" style:country-asian="CN" style:font-name-complex="Book Antiqua" style:font-size-complex="11pt" style:language-complex="hi" style:country-complex="IN"/>
    </style:style>
    <style:style style:name="P239" style:family="paragraph" style:parent-style-name="Standard" style:list-style-name="L16">
      <style:paragraph-properties fo:text-align="justify" style:justify-single-word="false"/>
      <style:text-properties style:use-window-font-color="true" style:text-line-through-styl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40" style:family="paragraph" style:parent-style-name="Standard" style:list-style-name="L17">
      <style:paragraph-properties fo:text-align="justify" style:justify-single-word="false"/>
      <style:text-properties style:use-window-font-color="true" style:text-line-through-style="none" style:font-name="Calibri" fo:font-size="11pt" fo:language="fr" fo:country="FR" fo:text-shadow="none"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41" style:family="paragraph" style:parent-style-name="Standard" style:list-style-name="L18">
      <style:paragraph-properties fo:text-align="justify" style:justify-single-word="false"/>
      <style:text-properties style:use-window-font-color="true" style:text-line-through-style="none" style:font-name="Calibri" fo:font-size="11pt" fo:language="fr" fo:country="FR" fo:text-shadow="none"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42" style:family="paragraph" style:parent-style-name="Standard" style:list-style-name="L9">
      <style:paragraph-properties fo:text-align="justify" style:justify-single-word="false"/>
    </style:style>
    <style:style style:name="P243" style:family="paragraph" style:parent-style-name="Standard" style:list-style-name="WW8Num3">
      <style:paragraph-properties fo:margin-left="0.101cm" fo:margin-right="0cm" fo:text-align="justify" style:justify-single-word="false" fo:orphans="0" fo:widows="0" fo:hyphenation-ladder-count="no-limit" fo:text-indent="0cm" style:auto-text-indent="false" style:writing-mode="lr-tb"/>
      <style:text-properties style:use-window-font-color="true" style:font-name="Calibri" fo:font-size="11pt" style:font-size-asian="11pt" style:font-name-complex="Book Antiqua" style:font-size-complex="11pt" style:font-weight-complex="bold" fo:hyphenate="false" fo:hyphenation-remain-char-count="2" fo:hyphenation-push-char-count="2"/>
    </style:style>
    <style:style style:name="P244" style:family="paragraph" style:parent-style-name="Standard" style:list-style-name="WW8Num3">
      <style:paragraph-properties fo:margin-left="0.101cm" fo:margin-right="0cm" fo:text-align="justify" style:justify-single-word="false" fo:text-indent="0cm" style:auto-text-indent="false"/>
      <style:text-properties style:use-window-font-color="true" style:font-name="Calibri" fo:font-size="11pt" fo:language="fr" fo:country="FR" style:letter-kerning="true" style:font-name-asian="SimSun1" style:font-size-asian="11pt" style:language-asian="zh" style:country-asian="CN" style:font-name-complex="Book Antiqua" style:font-size-complex="11pt" style:language-complex="hi" style:country-complex="IN" style:font-weight-complex="bold"/>
    </style:style>
    <style:style style:name="P245" style:family="paragraph" style:parent-style-name="Standard" style:list-style-name="L1">
      <style:paragraph-properties loext:contextual-spacing="false" fo:margin-top="0.212cm" fo:margin-bottom="0cm" fo:text-align="justify" style:justify-single-word="false"/>
      <style:text-properties style:use-window-font-color="true" style:font-name="Calibri" fo:font-size="11pt" fo:font-weight="normal" style:font-size-asian="11pt" style:font-weight-asian="normal" style:font-size-complex="11pt" style:font-weight-complex="normal"/>
    </style:style>
    <style:style style:name="P246" style:family="paragraph" style:parent-style-name="Standard" style:list-style-name="L1">
      <style:paragraph-properties loext:contextual-spacing="false" fo:margin-top="0.212cm" fo:margin-bottom="0cm" fo:text-align="justify" style:justify-single-word="false"/>
      <style:text-properties style:use-window-font-color="true" style:font-name="Calibri" fo:font-size="11pt" fo:font-weight="normal" style:font-size-asian="11pt" style:font-weight-asian="normal" style:font-name-complex="Book Antiqua" style:font-size-complex="11pt" style:font-weight-complex="normal"/>
    </style:style>
    <style:style style:name="P247" style:family="paragraph" style:parent-style-name="Standard" style:list-style-name="L2">
      <style:paragraph-properties loext:contextual-spacing="false" fo:margin-top="0.212cm" fo:margin-bottom="0cm" fo:text-align="justify" style:justify-single-word="false"/>
      <style:text-properties style:use-window-font-color="true" style:font-name="Calibri" fo:font-size="11pt" fo:font-weight="normal" style:font-size-asian="11pt" style:font-weight-asian="normal" style:font-name-complex="Book Antiqua" style:font-size-complex="11pt" style:font-weight-complex="normal"/>
    </style:style>
    <style:style style:name="P248" style:family="paragraph" style:parent-style-name="Standard" style:list-style-name="L4">
      <style:paragraph-properties loext:contextual-spacing="false" fo:margin-top="0.212cm" fo:margin-bottom="0cm" fo:text-align="justify" style:justify-single-word="false"/>
      <style:text-properties style:use-window-font-color="true" style:font-name="Calibri" fo:font-size="11pt" fo:font-weight="normal" style:font-size-asian="11pt" style:font-weight-asian="normal" style:font-name-complex="Book Antiqua" style:font-size-complex="11pt" style:font-weight-complex="normal"/>
    </style:style>
    <style:style style:name="P249" style:family="paragraph" style:parent-style-name="Standard" style:list-style-name="L1">
      <style:paragraph-properties loext:contextual-spacing="false" fo:margin-top="0.212cm" fo:margin-bottom="0cm" fo:text-align="justify" style:justify-single-word="false"/>
      <style:text-properties style:use-window-font-color="true" style:font-name="Calibri" fo:font-size="11pt" fo:font-weight="normal" fo:background-color="transparent" style:font-size-asian="11pt" style:font-weight-asian="normal" style:font-size-complex="11pt" style:font-weight-complex="normal"/>
    </style:style>
    <style:style style:name="P250" style:family="paragraph" style:parent-style-name="Standard" style:list-style-name="L1">
      <style:paragraph-properties loext:contextual-spacing="false" fo:margin-top="0.212cm" fo:margin-bottom="0cm" fo:text-align="justify" style:justify-single-word="false"/>
      <style:text-properties style:use-window-font-color="true" style:font-name="Calibri" fo:font-size="11pt" fo:font-weight="normal" fo:background-color="transparent" style:font-size-asian="11pt" style:font-weight-asian="normal" style:font-name-complex="Book Antiqua" style:font-size-complex="11pt" style:font-weight-complex="normal"/>
    </style:style>
    <style:style style:name="P251" style:family="paragraph" style:parent-style-name="Standard" style:list-style-name="L3">
      <style:paragraph-properties loext:contextual-spacing="false" fo:margin-top="0.212cm" fo:margin-bottom="0cm" fo:text-align="justify" style:justify-single-word="false"/>
      <style:text-properties style:use-window-font-color="true" style:font-name="Calibri" fo:font-size="11pt" fo:font-weight="normal" fo:background-color="transparent" style:font-size-asian="11pt" style:font-weight-asian="normal" style:font-name-complex="Book Antiqua" style:font-size-complex="11pt" style:font-weight-complex="normal"/>
    </style:style>
    <style:style style:name="P252" style:family="paragraph" style:parent-style-name="Standard" style:list-style-name="L3">
      <style:paragraph-properties loext:contextual-spacing="false" fo:margin-top="0.212cm" fo:margin-bottom="0cm" fo:text-align="justify" style:justify-single-word="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53" style:family="paragraph" style:parent-style-name="Standard" style:list-style-name="L5">
      <style:paragraph-properties loext:contextual-spacing="false" fo:margin-top="0.212cm" fo:margin-bottom="0cm" fo:text-align="justify" style:justify-single-word="false"/>
      <style:text-properties style:use-window-font-color="true" style:font-name="Calibri" fo:font-size="11pt" fo:language="it" fo:country="IT" style:letter-kerning="true" style:font-name-asian="SimSun1" style:font-size-asian="11pt" style:language-asian="zh" style:country-asian="CN" style:font-name-complex="Book Antiqua" style:font-size-complex="11pt" style:language-complex="hi" style:country-complex="IN"/>
    </style:style>
    <style:style style:name="P254" style:family="paragraph" style:parent-style-name="Standard" style:list-style-name="L1">
      <style:paragraph-properties loext:contextual-spacing="false" fo:margin-top="0.212cm" fo:margin-bottom="0cm" fo:text-align="justify" style:justify-single-word="false"/>
      <style:text-properties style:use-window-font-color="true" style:font-name="Calibri" fo:font-size="11pt" style:font-size-asian="11pt"/>
    </style:style>
    <style:style style:name="P255" style:family="paragraph" style:parent-style-name="Standard" style:list-style-name="L5">
      <style:paragraph-properties loext:contextual-spacing="false" fo:margin-top="0.212cm" fo:margin-bottom="0cm" fo:text-align="justify" style:justify-single-word="false"/>
      <style:text-properties style:use-window-font-color="true" style:font-name="Calibri" fo:font-size="11pt" style:font-size-asian="11pt" style:font-name-complex="Book Antiqua" style:font-size-complex="11pt"/>
    </style:style>
    <style:style style:name="P256" style:family="paragraph" style:parent-style-name="Standard" style:list-style-name="L8">
      <style:paragraph-properties loext:contextual-spacing="false" fo:margin-top="0.212cm" fo:margin-bottom="0cm" fo:text-align="justify" style:justify-single-word="false"/>
      <style:text-properties style:use-window-font-color="true" style:font-name="Calibri" fo:font-size="11pt" fo:background-color="transparent" style:font-size-asian="11pt" style:font-name-complex="Book Antiqua" style:font-size-complex="11pt"/>
    </style:style>
    <style:style style:name="P257" style:family="paragraph" style:parent-style-name="Standard" style:list-style-name="L10">
      <style:paragraph-properties loext:contextual-spacing="false" fo:margin-top="0.212cm" fo:margin-bottom="0cm" fo:text-align="justify" style:justify-single-word="false"/>
      <style:text-properties style:use-window-font-color="true" style:font-name="Calibri" fo:font-size="11pt" fo:language="fr" fo:country="FR" fo:font-style="normal" style:text-underline-style="none" fo:font-weight="normal" fo:background-color="transparent"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258" style:family="paragraph" style:parent-style-name="Standard" style:list-style-name="L12">
      <style:paragraph-properties loext:contextual-spacing="false" fo:margin-top="0.212cm" fo:margin-bottom="0cm" fo:text-align="justify" style:justify-single-word="false"/>
      <style:text-properties style:use-window-font-color="true" style:font-name="Calibri" fo:font-size="11pt" fo:language="fr" fo:country="FR" fo:font-style="normal" style:text-underline-style="none" fo:font-weight="normal" fo:background-color="transparent"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259" style:family="paragraph" style:parent-style-name="Standard" style:list-style-name="L12">
      <style:paragraph-properties loext:contextual-spacing="false" fo:margin-top="0.212cm" fo:margin-bottom="0cm" fo:text-align="justify" style:justify-single-word="false">
        <style:tab-stops>
          <style:tab-stop style:position="0.847cm"/>
        </style:tab-stops>
      </style:paragraph-properties>
      <style:text-properties style:use-window-font-color="true" style:font-name="Calibri" fo:font-size="11pt" fo:language="fr" fo:country="FR" fo:font-style="normal" style:text-underline-style="none" fo:font-weight="normal" fo:background-color="transparent"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260" style:family="paragraph" style:parent-style-name="Standard" style:list-style-name="L10">
      <style:paragraph-properties loext:contextual-spacing="false" fo:margin-top="0.212cm" fo:margin-bottom="0cm" fo:text-align="justify" style:justify-single-word="false">
        <style:tab-stops>
          <style:tab-stop style:position="0.847cm"/>
        </style:tab-stops>
      </style:paragraph-properties>
      <style:text-properties style:use-window-font-color="true" style:font-name="Calibri" fo:font-size="11pt" fo:language="fr" fo:country="FR" fo:font-style="normal" style:text-underline-style="none" fo:font-weight="normal" fo:background-color="#ffffff"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261" style:family="paragraph" style:parent-style-name="Standard" style:list-style-name="L11">
      <style:paragraph-properties loext:contextual-spacing="false" fo:margin-top="0.212cm" fo:margin-bottom="0cm" fo:text-align="justify" style:justify-single-word="false"/>
      <style:text-properties style:use-window-font-color="true" style:font-name="Calibri" fo:font-size="11pt" fo:language="fr" fo:country="FR" fo:font-style="normal" style:text-underline-style="none"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262" style:family="paragraph" style:parent-style-name="Standard" style:list-style-name="L10">
      <style:paragraph-properties loext:contextual-spacing="false" fo:margin-top="0.212cm" fo:margin-bottom="0cm" fo:text-align="justify" style:justify-single-word="false"/>
      <style:text-properties style:use-window-font-color="tru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263" style:family="paragraph" style:parent-style-name="Standard" style:list-style-name="L12">
      <style:paragraph-properties loext:contextual-spacing="false" fo:margin-top="0.212cm" fo:margin-bottom="0cm" fo:text-align="justify" style:justify-single-word="false">
        <style:tab-stops>
          <style:tab-stop style:position="0.847cm"/>
        </style:tab-stops>
      </style:paragraph-properties>
      <style:text-properties style:use-window-font-color="tru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264" style:family="paragraph" style:parent-style-name="Standard" style:list-style-name="L13">
      <style:paragraph-properties loext:contextual-spacing="false" fo:margin-top="0.212cm" fo:margin-bottom="0cm" fo:text-align="justify" style:justify-single-word="false" style:snap-to-layout-grid="false"/>
      <style:text-properties style:use-window-font-color="true"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265" style:family="paragraph" style:parent-style-name="Standard" style:list-style-name="L1">
      <style:paragraph-properties loext:contextual-spacing="false" fo:margin-top="0.212cm" fo:margin-bottom="0cm" fo:text-align="justify" style:justify-single-word="false"/>
      <style:text-properties style:use-window-font-color="true" style:text-line-through-style="none" style:font-name="Calibri" fo:font-size="11pt" fo:background-color="transparent" style:font-size-asian="11pt" style:font-name-complex="Book Antiqua" style:font-size-complex="11pt"/>
    </style:style>
    <style:style style:name="P266" style:family="paragraph" style:parent-style-name="Standard" style:list-style-name="L1">
      <style:paragraph-properties loext:contextual-spacing="false" fo:margin-top="0.212cm" fo:margin-bottom="0cm" fo:text-align="justify" style:justify-single-word="false"/>
      <style:text-properties style:use-window-font-color="true" style:text-line-through-styl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67" style:family="paragraph" style:parent-style-name="Standard" style:list-style-name="L5">
      <style:paragraph-properties loext:contextual-spacing="false" fo:margin-top="0.212cm" fo:margin-bottom="0cm" fo:text-align="justify" style:justify-single-word="false"/>
      <style:text-properties style:use-window-font-color="true" style:text-line-through-styl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68" style:family="paragraph" style:parent-style-name="Standard" style:list-style-name="L6">
      <style:paragraph-properties loext:contextual-spacing="false" fo:margin-top="0.212cm" fo:margin-bottom="0cm" fo:text-align="justify" style:justify-single-word="false"/>
      <style:text-properties style:use-window-font-color="true" style:text-line-through-style="none" style:font-name="Calibri" fo:font-size="11pt" fo:language="it" fo:country="IT" fo:font-weight="normal" style:letter-kerning="true"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69" style:family="paragraph" style:parent-style-name="Standard" style:list-style-name="L1">
      <style:paragraph-properties loext:contextual-spacing="false" fo:margin-top="0.212cm" fo:margin-bottom="0cm" fo:text-align="justify" style:justify-single-word="false"/>
      <style:text-properties style:use-window-font-color="true" style:text-line-through-style="none" style:font-name="Calibri" fo:font-size="11pt" fo:font-weight="normal" fo:background-color="transparent" style:font-size-asian="11pt" style:font-weight-asian="normal" style:font-name-complex="Book Antiqua" style:font-size-complex="11pt" style:font-weight-complex="normal"/>
    </style:style>
    <style:style style:name="P270" style:family="paragraph" style:parent-style-name="Standard" style:list-style-name="L10">
      <style:paragraph-properties loext:contextual-spacing="false" fo:margin-top="0.212cm" fo:margin-bottom="0cm" fo:text-align="justify" style:justify-single-word="false"/>
      <style:text-properties style:use-window-font-color="true" style:text-line-through-style="non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71" style:family="paragraph" style:parent-style-name="Standard" style:list-style-name="L11">
      <style:paragraph-properties loext:contextual-spacing="false" fo:margin-top="0.212cm" fo:margin-bottom="0cm" fo:text-align="justify" style:justify-single-word="false"/>
      <style:text-properties style:use-window-font-color="true" style:text-line-through-style="none" style:font-name="Calibri" fo:font-size="11pt" fo:language="fr" fo:country="FR" fo:font-style="normal" style:text-underline-style="none"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272" style:family="paragraph" style:parent-style-name="Standard" style:list-style-name="L14">
      <style:paragraph-properties loext:contextual-spacing="false" fo:margin-top="0.212cm" fo:margin-bottom="0cm" fo:text-align="justify" style:justify-single-word="false"/>
      <style:text-properties style:use-window-font-color="true" style:text-line-through-style="none" style:font-name="Calibri" fo:font-size="11pt" fo:language="fr" fo:country="FR" fo:text-shadow="none" fo:font-weight="normal" style:font-size-asian="11pt" style:language-asian="zh" style:country-asian="CN" style:font-weight-asian="normal" style:font-name-complex="Book Antiqua" style:font-size-complex="11pt" style:language-complex="hi" style:country-complex="IN" style:font-weight-complex="normal"/>
    </style:style>
    <style:style style:name="P273" style:family="paragraph" style:parent-style-name="Standard" style:list-style-name="L14">
      <style:paragraph-properties loext:contextual-spacing="false" fo:margin-top="0.212cm" fo:margin-bottom="0cm" fo:text-align="justify" style:justify-single-word="false"/>
      <style:text-properties style:use-window-font-color="true" style:text-line-through-style="none" style:font-name="Calibri" fo:font-size="11pt" fo:language="fr" fo:country="FR" fo:text-shadow="none" fo:font-weight="normal" style:letter-kerning="true"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74" style:family="paragraph" style:parent-style-name="Standard" style:list-style-name="L5">
      <style:paragraph-properties loext:contextual-spacing="false" fo:margin-top="0.212cm" fo:margin-bottom="0cm" fo:text-align="justify" style:justify-single-word="false"/>
      <style:text-properties style:use-window-font-color="true"/>
    </style:style>
    <style:style style:name="P275" style:family="paragraph" style:parent-style-name="Standard" style:list-style-name="L13">
      <style:paragraph-properties loext:contextual-spacing="false" fo:margin-top="0.212cm" fo:margin-bottom="0cm" fo:text-align="justify" style:justify-single-word="false"/>
      <style:text-properties style:use-window-font-color="true"/>
    </style:style>
    <style:style style:name="P276" style:family="paragraph" style:parent-style-name="Standard" style:list-style-name="L6">
      <style:paragraph-properties loext:contextual-spacing="false" fo:margin-top="0.212cm" fo:margin-bottom="0cm" fo:text-align="justify" style:justify-single-word="false"/>
      <style:text-properties style:use-window-font-color="true" fo:language="fr" fo:country="FR" style:language-asian="zh" style:country-asian="CN" style:language-complex="hi" style:country-complex="IN"/>
    </style:style>
    <style:style style:name="P277" style:family="paragraph" style:parent-style-name="Standard" style:list-style-name="L14">
      <style:paragraph-properties loext:contextual-spacing="false" fo:margin-top="0.212cm" fo:margin-bottom="0cm" fo:text-align="justify" style:justify-single-word="false"/>
      <style:text-properties style:use-window-font-color="true" fo:language="fr" fo:country="FR" fo:text-shadow="none" style:language-asian="zh" style:country-asian="CN" style:language-complex="hi" style:country-complex="IN"/>
    </style:style>
    <style:style style:name="P278" style:family="paragraph" style:parent-style-name="Standard" style:list-style-name="L11">
      <style:paragraph-properties loext:contextual-spacing="false" fo:margin-top="0.212cm" fo:margin-bottom="0cm" fo:text-align="justify" style:justify-single-word="false"/>
      <style:text-properties style:use-window-font-color="true" fo:background-color="transparent"/>
    </style:style>
    <style:style style:name="P279" style:family="paragraph" style:parent-style-name="Standard" style:list-style-name="L12">
      <style:paragraph-properties loext:contextual-spacing="false" fo:margin-top="0.212cm" fo:margin-bottom="0cm" fo:text-align="justify" style:justify-single-word="false">
        <style:tab-stops>
          <style:tab-stop style:position="0.847cm"/>
        </style:tab-stops>
      </style:paragraph-properties>
      <style:text-properties style:use-window-font-color="true" style:text-outline="false" style:text-line-through-style="none" style:font-name="Calibri" fo:font-size="11pt" fo:language="fr" fo:country="FR" fo:font-style="normal" fo:text-shadow="none" style:text-underline-style="none"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text-emphasize="none"/>
    </style:style>
    <style:style style:name="P280" style:family="paragraph" style:parent-style-name="Standard" style:list-style-name="L1">
      <style:paragraph-properties loext:contextual-spacing="false" fo:margin-top="0.212cm" fo:margin-bottom="0cm" fo:text-align="justify" style:justify-single-word="false"/>
      <style:text-properties style:font-name="Calibri" fo:font-size="11pt" fo:font-weight="normal" fo:background-color="transparent" style:font-size-asian="11pt" style:font-weight-asian="normal" style:font-size-complex="11pt" style:font-weight-complex="normal"/>
    </style:style>
    <style:style style:name="P281" style:family="paragraph" style:parent-style-name="Standard" style:list-style-name="L1">
      <style:paragraph-properties loext:contextual-spacing="false" fo:margin-top="0.212cm" fo:margin-bottom="0cm" fo:text-align="justify" style:justify-single-word="false"/>
      <style:text-properties style:font-name="Calibri" fo:font-size="11pt" fo:font-weight="normal" style:font-size-asian="11pt" style:font-weight-asian="normal" style:font-size-complex="11pt" style:font-weight-complex="normal"/>
    </style:style>
    <style:style style:name="P282" style:family="paragraph" style:parent-style-name="Standard" style:list-style-name="L10">
      <style:paragraph-properties loext:contextual-spacing="false" fo:margin-top="0.212cm" fo:margin-bottom="0cm" fo:text-align="justify" style:justify-single-word="false"/>
      <style:text-properties style:font-name="Calibri" fo:font-size="11pt" style:font-size-asian="11pt" style:font-size-complex="11pt"/>
    </style:style>
    <style:style style:name="P283" style:family="paragraph" style:parent-style-name="Standard" style:list-style-name="L11">
      <style:paragraph-properties loext:contextual-spacing="false" fo:margin-top="0.212cm" fo:margin-bottom="0cm" fo:text-align="justify" style:justify-single-word="false"/>
      <style:text-properties style:font-name="Calibri" fo:font-size="11pt" style:font-size-asian="11pt" style:font-size-complex="11pt"/>
    </style:style>
    <style:style style:name="P284" style:family="paragraph" style:parent-style-name="Standard" style:list-style-name="L10">
      <style:paragraph-properties loext:contextual-spacing="false" fo:margin-top="0.212cm" fo:margin-bottom="0cm" fo:text-align="justify" style:justify-single-word="false"/>
      <style:text-properties style:font-name="Calibri" fo:font-size="11pt" fo:language="fr" fo:country="FR" fo:font-style="normal" style:text-underline-style="none" fo:font-weight="normal" fo:background-color="transparent"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285" style:family="paragraph" style:parent-style-name="Standard" style:list-style-name="L12">
      <style:paragraph-properties loext:contextual-spacing="false" fo:margin-top="0.212cm" fo:margin-bottom="0cm" fo:text-align="justify" style:justify-single-word="false"/>
      <style:text-properties style:font-name="Calibri" fo:font-size="11pt" fo:language="fr" fo:country="FR" fo:font-weight="bold" style:font-size-asian="11pt" style:language-asian="zh" style:country-asian="CN" style:font-weight-asian="bold" style:font-name-complex="Book Antiqua" style:font-size-complex="11pt" style:language-complex="hi" style:country-complex="IN" style:font-weight-complex="bold"/>
    </style:style>
    <style:style style:name="P286" style:family="paragraph" style:parent-style-name="Standard" style:list-style-name="L12">
      <style:paragraph-properties loext:contextual-spacing="false" fo:margin-top="0.212cm" fo:margin-bottom="0cm" fo:text-align="justify" style:justify-single-word="false">
        <style:tab-stops>
          <style:tab-stop style:position="0.847cm"/>
        </style:tab-stops>
      </style:paragraph-properties>
      <style:text-properties style:font-name="Calibri" fo:font-size="11pt" fo:language="fr" fo:country="FR" fo:font-weight="bold" fo:background-color="transparent" style:font-size-asian="11pt" style:language-asian="zh" style:country-asian="CN" style:font-weight-asian="bold" style:font-name-complex="Book Antiqua" style:font-size-complex="11pt" style:language-complex="hi" style:country-complex="IN" style:font-weight-complex="bold"/>
    </style:style>
    <style:style style:name="P287" style:family="paragraph" style:parent-style-name="Standard" style:list-style-name="L7">
      <style:paragraph-properties loext:contextual-spacing="false" fo:margin-top="0cm" fo:margin-bottom="0.212cm" fo:text-align="justify" style:justify-single-word="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88" style:family="paragraph" style:parent-style-name="Standard" style:list-style-name="L15">
      <style:paragraph-properties loext:contextual-spacing="false" fo:margin-top="0cm" fo:margin-bottom="0.212cm" fo:text-align="justify" style:justify-single-word="false"/>
      <style:text-properties style:use-window-font-color="true" style:font-name="Calibri" fo:font-size="11pt" fo:language="fr" fo:country="FR" style:letter-kerning="true" style:font-name-asian="SimSun1" style:font-size-asian="11pt" style:language-asian="zh" style:country-asian="CN" style:font-name-complex="Book Antiqua" style:font-size-complex="11pt" style:language-complex="hi" style:country-complex="IN"/>
    </style:style>
    <style:style style:name="P289" style:family="paragraph" style:parent-style-name="Standard" style:list-style-name="L15">
      <style:paragraph-properties loext:contextual-spacing="false" fo:margin-top="0cm" fo:margin-bottom="0.212cm" fo:text-align="justify" style:justify-single-word="false"/>
      <style:text-properties style:use-window-font-color="true" style:font-name="Calibri" fo:font-size="11pt" fo:language="fr" fo:country="FR" fo:text-shadow="none" style:letter-kerning="true" style:font-name-asian="SimSun1" style:font-size-asian="11pt" style:language-asian="zh" style:country-asian="CN" style:font-name-complex="Book Antiqua" style:font-size-complex="11pt" style:language-complex="hi" style:country-complex="IN"/>
    </style:style>
    <style:style style:name="P290" style:family="paragraph" style:parent-style-name="Standard" style:list-style-name="L18">
      <style:paragraph-properties loext:contextual-spacing="false" fo:margin-top="0cm" fo:margin-bottom="0.212cm" fo:text-align="justify" style:justify-single-word="false"/>
      <style:text-properties style:use-window-font-color="true" style:font-name="Calibri" fo:font-size="11pt" fo:language="fr" fo:country="FR" fo:text-shadow="none"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91" style:family="paragraph" style:parent-style-name="Standard" style:list-style-name="L17">
      <style:paragraph-properties loext:contextual-spacing="false" fo:margin-top="0cm" fo:margin-bottom="0.212cm" fo:text-align="justify" style:justify-single-word="false"/>
      <style:text-properties style:use-window-font-color="true" style:font-name="Calibri" fo:font-size="11pt" fo:language="fr" fo:country="FR" style:font-size-asian="11pt" style:language-asian="zh" style:country-asian="CN" style:font-name-complex="Book Antiqua" style:font-size-complex="11pt" style:language-complex="hi" style:country-complex="IN"/>
    </style:style>
    <style:style style:name="P292" style:family="paragraph" style:parent-style-name="Standard" style:list-style-name="WW8Num13">
      <style:paragraph-properties fo:margin-left="1.259cm" fo:margin-right="0cm" fo:text-align="justify" style:justify-single-word="false" fo:text-indent="-0.63cm" style:auto-text-indent="false"/>
      <style:text-properties style:use-window-font-color="true" style:font-name="Calibri" fo:font-size="11pt" fo:language="fr" fo:country="FR" style:font-size-asian="11pt" style:language-asian="zh" style:country-asian="CN" style:font-name-complex="Book Antiqua" style:font-size-complex="11pt" style:language-complex="hi" style:country-complex="IN"/>
    </style:style>
    <style:style style:name="P293" style:family="paragraph" style:parent-style-name="Standard" style:list-style-name="WW8Num13">
      <style:paragraph-properties fo:margin-left="1.259cm" fo:margin-right="0cm" fo:text-align="justify" style:justify-single-word="false" fo:text-indent="-0.63cm" style:auto-text-indent="false"/>
      <style:text-properties style:use-window-font-color="true" style:font-name="Calibri" fo:font-size="11pt" fo:language="fr" fo:country="FR" fo:background-color="transparent" style:font-size-asian="11pt" style:language-asian="zh" style:country-asian="CN" style:font-name-complex="Book Antiqua" style:font-size-complex="11pt" style:language-complex="hi" style:country-complex="IN"/>
    </style:style>
    <style:style style:name="P294" style:family="paragraph" style:parent-style-name="Heading_20_7">
      <style:paragraph-properties loext:contextual-spacing="false" fo:margin-top="0.212cm" fo:margin-bottom="0cm"/>
      <style:text-properties style:font-name="Calibri" fo:font-size="11pt" style:font-size-asian="11pt" style:font-name-complex="Book Antiqua" style:font-size-complex="11pt"/>
    </style:style>
    <style:style style:name="P295" style:family="paragraph" style:parent-style-name="Heading_20_7">
      <style:paragraph-properties fo:margin-left="0.079cm" fo:margin-right="0cm" fo:text-indent="0cm" style:auto-text-indent="false"/>
      <style:text-properties style:use-window-font-color="true" style:font-name="Calibri" fo:font-size="11pt" fo:background-color="transparent" style:font-size-asian="11pt" style:font-size-complex="11pt"/>
    </style:style>
    <style:style style:name="P296" style:family="paragraph" style:parent-style-name="Heading_20_7">
      <style:paragraph-properties fo:margin-left="0.079cm" fo:margin-right="0cm" fo:text-align="justify" style:justify-single-word="false" fo:text-indent="0cm" style:auto-text-indent="false"/>
      <style:text-properties style:use-window-font-color="true" style:font-name="Calibri" fo:font-size="11pt" fo:background-color="transparent" style:font-size-asian="11pt" style:font-name-complex="Book Antiqua" style:font-size-complex="11pt" style:font-weight-complex="bold"/>
    </style:style>
    <style:style style:name="P297" style:family="paragraph" style:parent-style-name="Heading_20_7">
      <style:paragraph-properties fo:margin-left="0.079cm" fo:margin-right="0cm" fo:orphans="0" fo:widows="0" fo:hyphenation-ladder-count="no-limit" fo:text-indent="0cm" style:auto-text-indent="false" style:writing-mode="lr-tb"/>
      <style:text-properties fo:language="fr" fo:country="FR" style:language-asian="zh" style:country-asian="CN" style:language-complex="hi" style:country-complex="IN" fo:hyphenate="false" fo:hyphenation-remain-char-count="2" fo:hyphenation-push-char-count="2"/>
    </style:style>
    <style:style style:name="P298" style:family="paragraph" style:parent-style-name="Heading_20_7">
      <style:paragraph-properties fo:margin-left="0.079cm" fo:margin-right="0cm" fo:orphans="0" fo:widows="0" fo:hyphenation-ladder-count="no-limit" fo:text-indent="0cm" style:auto-text-indent="false" style:writing-mode="lr-tb"/>
      <style:text-properties style:use-window-font-color="true" style:font-name="Calibri" fo:font-size="11pt" fo:language="fr" fo:country="FR" style:letter-kerning="true" fo:background-color="transparent" style:font-name-asian="SimSun1" style:font-size-asian="11pt" style:language-asian="zh" style:country-asian="CN" style:font-name-complex="Book Antiqua" style:font-size-complex="11pt" style:language-complex="hi" style:country-complex="IN" style:font-weight-complex="bold" fo:hyphenate="false" fo:hyphenation-remain-char-count="2" fo:hyphenation-push-char-count="2"/>
    </style:style>
    <style:style style:name="P299" style:family="paragraph" style:parent-style-name="Heading_20_7" style:master-page-name="">
      <style:paragraph-properties loext:contextual-spacing="false" fo:margin-left="0cm" fo:margin-right="0cm" fo:margin-top="0.212cm" fo:margin-bottom="0cm" fo:text-align="justify" style:justify-single-word="false" fo:text-indent="0cm" style:auto-text-indent="false" style:page-number="auto" fo:keep-with-next="always">
        <style:tab-stops>
          <style:tab-stop style:position="0cm"/>
        </style:tab-stops>
      </style:paragraph-properties>
      <style:text-properties style:use-window-font-color="true" style:font-name="Calibri" fo:font-size="11pt" fo:background-color="transparent" style:font-size-asian="11pt" style:font-size-complex="11pt"/>
    </style:style>
    <style:style style:name="P300" style:family="paragraph" style:parent-style-name="Heading_20_7">
      <style:paragraph-properties loext:contextual-spacing="false" fo:margin-left="0cm" fo:margin-right="0cm" fo:margin-top="0.212cm" fo:margin-bottom="0cm" fo:text-align="justify" style:justify-single-word="false" fo:text-indent="0cm" style:auto-text-indent="false">
        <style:tab-stops>
          <style:tab-stop style:position="0cm"/>
        </style:tab-stops>
      </style:paragraph-properties>
      <style:text-properties fo:background-color="transparent"/>
    </style:style>
    <style:style style:name="P301" style:family="paragraph" style:parent-style-name="Heading_20_7">
      <style:paragraph-properties loext:contextual-spacing="false" fo:margin-left="0cm" fo:margin-right="0cm" fo:margin-top="0.212cm" fo:margin-bottom="0cm" fo:text-align="justify" style:justify-single-word="false" fo:text-indent="0cm" style:auto-text-indent="false">
        <style:tab-stops>
          <style:tab-stop style:position="0cm"/>
        </style:tab-stops>
      </style:paragraph-properties>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302" style:family="paragraph" style:parent-style-name="Heading_20_7">
      <style:paragraph-properties loext:contextual-spacing="false" fo:margin-left="0cm" fo:margin-right="0cm" fo:margin-top="0.212cm" fo:margin-bottom="0cm" fo:text-align="justify" style:justify-single-word="false" fo:text-indent="0cm" style:auto-text-indent="false">
        <style:tab-stops>
          <style:tab-stop style:position="0cm"/>
        </style:tab-stops>
      </style:paragraph-properties>
      <style:text-properties style:use-window-font-color="true" style:text-line-through-styl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303" style:family="paragraph" style:parent-style-name="Text_20_body" style:list-style-name="L12">
      <style:paragraph-properties loext:contextual-spacing="false" fo:margin-top="0.212cm" fo:margin-bottom="0cm" fo:text-align="justify" style:justify-single-word="false"/>
      <style:text-properties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T1" style:family="text">
      <style:text-properties style:font-name-complex="Book Antiqua"/>
    </style:style>
    <style:style style:name="T2" style:family="text">
      <style:text-properties style:font-name-complex="Book Antiqua" style:font-weight-complex="bold"/>
    </style:style>
    <style:style style:name="T3" style:family="text">
      <style:text-properties fo:background-color="#ffffff" loext:char-shading-value="0"/>
    </style:style>
    <style:style style:name="T4" style:family="text">
      <style:text-properties fo:background-color="#ffffff" style:font-name-complex="Book Antiqua" loext:char-shading-value="0"/>
    </style:style>
    <style:style style:name="T5" style:family="text">
      <style:text-properties fo:color="#ff0000"/>
    </style:style>
    <style:style style:name="T6" style:family="text">
      <style:text-properties fo:color="#ff0000" fo:language="it" fo:country="IT" fo:font-weight="normal" style:letter-kerning="true" style:font-name-asian="SimSun1" style:language-asian="zh" style:country-asian="CN" style:font-weight-asian="normal" style:font-name-complex="Book Antiqua" style:language-complex="hi" style:country-complex="IN" style:font-weight-complex="normal"/>
    </style:style>
    <style:style style:name="T7" style:family="text">
      <style:text-properties fo:color="#ff0000" fo:language="it" fo:country="IT" fo:font-weight="normal" style:letter-kerning="true" fo:background-color="transparent" style:font-name-asian="SimSun1" style:language-asian="zh" style:country-asian="CN" style:font-weight-asian="normal" style:font-name-complex="Book Antiqua" style:font-size-complex="11pt" style:language-complex="hi" style:country-complex="IN" style:font-weight-complex="normal" loext:char-shading-value="0"/>
    </style:style>
    <style:style style:name="T8" style:family="text">
      <style:text-properties fo:color="#ff0000" fo:language="it" fo:country="IT" fo:font-style="normal" fo:font-weight="normal" style:letter-kerning="true" fo:background-color="transparent" style:font-name-asian="SimSun1" style:language-asian="zh" style:country-asian="CN" style:font-style-asian="normal" style:font-weight-asian="normal" style:font-name-complex="Book Antiqua" style:font-size-complex="11pt" style:language-complex="hi" style:country-complex="IN" style:font-style-complex="normal" style:font-weight-complex="normal" loext:char-shading-value="0"/>
    </style:style>
    <style:style style:name="T9" style:family="text">
      <style:text-properties fo:color="#ff0000" style:letter-kerning="true" fo:background-color="transparent" style:font-name-asian="SimSun1" loext:char-shading-value="0"/>
    </style:style>
    <style:style style:name="T10" style:family="text">
      <style:text-properties fo:color="#ff0000" fo:background-color="transparent" loext:char-shading-value="0"/>
    </style:style>
    <style:style style:name="T11" style:family="text">
      <style:text-properties style:use-window-font-color="true"/>
    </style:style>
    <style:style style:name="T12" style:family="text">
      <style:text-properties style:use-window-font-color="true" style:text-line-through-style="none" fo:language="it" fo:country="IT" style:letter-kerning="true" fo:background-color="transparent" style:font-name-asian="SimSun1" style:language-asian="zh" style:country-asian="CN" style:language-complex="hi" style:country-complex="IN" loext:char-shading-value="0"/>
    </style:style>
    <style:style style:name="T13" style:family="text">
      <style:text-properties style:use-window-font-color="true" style:text-line-through-style="none" fo:language="it" fo:country="IT" fo:font-style="normal" style:text-underline-style="none" style:letter-kerning="true" style:font-name-asian="SimSun1" style:language-asian="zh" style:country-asian="CN" style:font-style-asian="normal" style:font-name-complex="Book Antiqua" style:language-complex="hi" style:country-complex="IN" style:font-style-complex="normal"/>
    </style:style>
    <style:style style:name="T14" style:family="text">
      <style:text-properties style:use-window-font-color="true" style:text-line-through-style="none" fo:language="it" fo:country="IT" fo:font-style="normal" style:text-underline-style="none" fo:font-weight="normal" style:letter-kerning="true" fo:background-color="transparent" style:font-name-asian="SimSun1" style:language-asian="zh" style:country-asian="CN" style:font-style-asian="normal" style:font-weight-asian="normal" style:font-name-complex="Book Antiqua" style:language-complex="hi" style:country-complex="IN" style:font-style-complex="normal" style:font-weight-complex="normal" loext:char-shading-value="0"/>
    </style:style>
    <style:style style:name="T15" style:family="text">
      <style:text-properties style:use-window-font-color="true" style:text-line-through-style="none" fo:language="fr" fo:country="FR" style:letter-kerning="true" style:font-name-asian="SimSun1" style:language-asian="zh" style:country-asian="CN" style:font-name-complex="Book Antiqua" style:language-complex="hi" style:country-complex="IN"/>
    </style:style>
    <style:style style:name="T16" style:family="text">
      <style:text-properties style:use-window-font-color="true" style:text-line-through-style="none" fo:language="fr" fo:country="FR" style:language-asian="zh" style:country-asian="CN" style:font-name-complex="Book Antiqua" style:language-complex="hi" style:country-complex="IN"/>
    </style:style>
    <style:style style:name="T17" style:family="text">
      <style:text-properties style:use-window-font-color="true" style:text-line-through-style="none" fo:language="fr" fo:country="FR" fo:background-color="transparent" style:language-asian="zh" style:country-asian="CN" style:font-name-complex="Book Antiqua" style:language-complex="hi" style:country-complex="IN" loext:char-shading-value="0"/>
    </style:style>
    <style:style style:name="T18" style:family="text">
      <style:text-properties style:use-window-font-color="true" style:text-line-through-style="none" style:font-name="Calibri" fo:font-size="11pt" fo:language="it" fo:country="IT" fo:font-weight="normal" style:letter-kerning="true" fo:background-color="#ffffff" style:font-name-asian="SimSun1" style:font-size-asian="11pt" style:language-asian="zh" style:country-asian="CN" style:font-weight-asian="normal" style:font-name-complex="Book Antiqua" style:font-size-complex="11pt" style:language-complex="hi" style:country-complex="IN" style:font-weight-complex="normal" loext:char-shading-value="0"/>
    </style:style>
    <style:style style:name="T19" style:family="text">
      <style:text-properties style:use-window-font-color="true" style:text-line-through-styl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loext:char-shading-value="0"/>
    </style:style>
    <style:style style:name="T20" style:family="text">
      <style:text-properties style:use-window-font-color="true" style:text-line-through-style="none" style:font-name="Calibri" fo:font-size="11pt" fo:language="fr" fo:country="FR" style:letter-kerning="true" fo:background-color="transparent" style:font-name-asian="SimSun1" style:font-size-asian="11pt" style:language-asian="zh" style:country-asian="CN" style:font-name-complex="Book Antiqua" style:font-size-complex="11pt" style:language-complex="hi" style:country-complex="IN" loext:char-shading-value="0"/>
    </style:style>
    <style:style style:name="T21" style:family="text">
      <style:text-properties style:use-window-font-color="true" style:text-line-through-style="none" style:font-name="Calibri" fo:font-size="11pt" fo:language="fr" fo:country="FR" fo:font-style="normal" style:letter-kerning="true" fo:background-color="transparent" style:font-name-asian="SimSun1" style:font-size-asian="11pt" style:language-asian="zh" style:country-asian="CN" style:font-style-asian="normal" style:font-name-complex="Book Antiqua" style:font-size-complex="11pt" style:language-complex="hi" style:country-complex="IN" style:font-style-complex="normal" loext:char-shading-value="0"/>
    </style:style>
    <style:style style:name="T22" style:family="text">
      <style:text-properties style:use-window-font-color="true" style:text-line-through-style="none" style:font-name="Calibri" fo:font-size="11pt" fo:language="fr" fo:country="FR" fo:background-color="transparent" style:font-size-asian="11pt" style:language-asian="zh" style:country-asian="CN" style:font-name-complex="Book Antiqua" style:font-size-complex="11pt" style:language-complex="hi" style:country-complex="IN" loext:char-shading-value="0"/>
    </style:style>
    <style:style style:name="T23" style:family="text">
      <style:text-properties style:use-window-font-color="true" style:text-line-through-style="none" fo:font-style="normal" style:text-underline-style="none" fo:font-weight="normal" style:letter-kerning="true" fo:background-color="transparent" style:font-name-asian="SimSun1" style:font-style-asian="normal" style:font-weight-asian="normal" style:font-style-complex="normal" style:font-weight-complex="normal" loext:char-shading-value="0"/>
    </style:style>
    <style:style style:name="T24" style:family="text">
      <style:text-properties style:use-window-font-color="true" style:text-line-through-style="none" fo:font-style="normal" style:text-underline-style="none" fo:font-weight="normal" style:letter-kerning="true" fo:background-color="#ffffff" style:font-name-asian="SimSun1" style:font-style-asian="normal" style:font-weight-asian="normal" style:font-style-complex="normal" style:font-weight-complex="normal" loext:char-shading-value="0"/>
    </style:style>
    <style:style style:name="T25" style:family="text">
      <style:text-properties style:use-window-font-color="true" style:font-name-complex="Book Antiqua"/>
    </style:style>
    <style:style style:name="T26" style:family="text">
      <style:text-properties style:use-window-font-color="true" fo:font-weight="normal" style:font-weight-asian="normal" style:font-weight-complex="normal"/>
    </style:style>
    <style:style style:name="T27" style:family="text">
      <style:text-properties style:use-window-font-color="true" fo:font-weight="normal" style:letter-kerning="true" fo:background-color="transparent" style:font-name-asian="SimSun1" style:font-weight-asian="normal" style:font-weight-complex="normal" loext:char-shading-value="0"/>
    </style:style>
    <style:style style:name="T28" style:family="text">
      <style:text-properties style:use-window-font-color="true" style:font-weight-complex="bold"/>
    </style:style>
    <style:style style:name="T29" style:family="text">
      <style:text-properties style:use-window-font-color="true" fo:background-color="transparent" loext:char-shading-value="0"/>
    </style:style>
    <style:style style:name="T30" style:family="text">
      <style:text-properties style:use-window-font-color="true" fo:background-color="transparent" style:font-name-complex="Book Antiqua" loext:char-shading-value="0"/>
    </style:style>
    <style:style style:name="T31" style:family="text">
      <style:text-properties style:use-window-font-color="true" style:text-underline-style="none"/>
    </style:style>
    <style:style style:name="T32" style:family="text">
      <style:text-properties style:use-window-font-color="true" style:text-underline-style="none" fo:font-weight="bold" style:font-weight-asian="bold" style:font-weight-complex="bold"/>
    </style:style>
    <style:style style:name="T33" style:family="text">
      <style:text-properties style:use-window-font-color="true" style:font-name="Calibri" fo:font-size="11pt" fo:font-weight="normal" style:font-size-asian="11pt" style:font-weight-asian="normal" style:font-name-complex="Book Antiqua" style:font-size-complex="11pt" style:font-weight-complex="normal"/>
    </style:style>
    <style:style style:name="T34" style:family="text">
      <style:text-properties style:use-window-font-color="true" style:font-name="Calibri" fo:font-size="11pt" fo:language="en" fo:country="GB" fo:font-weight="normal" style:font-size-asian="11pt" style:font-weight-asian="normal" style:font-name-complex="Book Antiqua" style:font-size-complex="11pt" style:font-weight-complex="normal"/>
    </style:style>
    <style:style style:name="T35" style:family="text">
      <style:text-properties style:use-window-font-color="true" style:font-name="Calibri" fo:font-size="11pt" fo:language="it" fo:country="IT" fo:font-weight="normal" style:letter-kerning="true" fo:background-color="#ffffff" style:font-name-asian="SimSun1" style:font-size-asian="11pt" style:language-asian="zh" style:country-asian="CN" style:font-weight-asian="normal" style:font-name-complex="Book Antiqua" style:font-size-complex="11pt" style:language-complex="hi" style:country-complex="IN" style:font-weight-complex="normal" loext:char-shading-value="0"/>
    </style:style>
    <style:style style:name="T36" style:family="text">
      <style:text-properties style:use-window-font-color="true" style:font-name="Calibri" fo:font-size="11pt" fo:language="it" fo:country="IT" fo:font-weight="normal" style:letter-kerning="true"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T37" style:family="text">
      <style:text-properties style:use-window-font-color="true" style:font-name="Calibri" fo:font-size="11pt" fo:language="it" fo:country="IT" fo:font-weight="normal" style:font-size-asian="11pt" style:language-asian="zh" style:country-asian="CN" style:font-weight-asian="normal" style:font-name-complex="Book Antiqua" style:font-size-complex="11pt" style:language-complex="hi" style:country-complex="IN" style:font-weight-complex="normal"/>
    </style:style>
    <style:style style:name="T38" style:family="text">
      <style:text-properties style:use-window-font-color="true" style:font-name="Calibri" fo:font-size="11pt" style:font-size-asian="11pt" style:font-name-complex="Book Antiqua" style:font-size-complex="11pt"/>
    </style:style>
    <style:style style:name="T39" style:family="text">
      <style:text-properties style:use-window-font-color="true" style:font-name="Calibri" fo:font-size="11pt" style:font-size-asian="11pt" style:font-name-complex="Book Antiqua" style:font-size-complex="11pt" style:font-weight-complex="bold"/>
    </style:style>
    <style:style style:name="T40" style:family="text">
      <style:text-properties style:use-window-font-color="true" style:font-name="Calibri" fo:font-size="11pt" fo:language="fr" fo:country="FR" style:font-size-asian="11pt" style:language-asian="zh" style:country-asian="CN" style:font-name-complex="Book Antiqua" style:font-size-complex="11pt" style:language-complex="hi" style:country-complex="IN"/>
    </style:style>
    <style:style style:name="T41" style:family="text">
      <style:text-properties style:use-window-font-color="true" style:font-name="Calibri" fo:font-size="11pt" fo:language="fr" fo:country="FR" style:font-size-asian="11pt" style:language-asian="zh" style:country-asian="CN" style:font-name-complex="Book Antiqua" style:font-size-complex="11pt" style:language-complex="hi" style:country-complex="IN" style:font-weight-complex="bold"/>
    </style:style>
    <style:style style:name="T42" style:family="text">
      <style:text-properties style:use-window-font-color="true" style:font-name="Calibri" fo:font-size="11pt" fo:language="fr" fo:country="FR" style:text-underline-style="none" fo:font-weight="normal" style:font-size-asian="11pt" style:language-asian="zh" style:country-asian="CN" style:font-weight-asian="normal" style:font-name-complex="Book Antiqua" style:font-size-complex="11pt" style:language-complex="hi" style:country-complex="IN" style:font-weight-complex="normal"/>
    </style:style>
    <style:style style:name="T43" style:family="text">
      <style:text-properties style:use-window-font-color="true" style:font-name="Calibri" fo:font-size="11pt" fo:language="fr" fo:country="FR" style:text-underline-style="none" fo:font-weight="normal" style:letter-kerning="true"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T44" style:family="text">
      <style:text-properties style:use-window-font-color="true" style:font-name="Calibri" fo:font-size="11pt" fo:language="fr" fo:country="FR" fo:font-weight="normal" style:letter-kerning="true"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T45" style:family="text">
      <style:text-properties style:use-window-font-color="true" style:font-name="Calibri" fo:font-size="11pt" fo:language="fr" fo:country="FR" fo:font-weight="normal" style:font-size-asian="11pt" style:language-asian="zh" style:country-asian="CN" style:font-weight-asian="normal" style:font-name-complex="Open Sans" style:font-size-complex="11pt" style:language-complex="hi" style:country-complex="IN" style:font-weight-complex="normal"/>
    </style:style>
    <style:style style:name="T46" style:family="text">
      <style:text-properties style:use-window-font-color="true" style:font-name="Calibri" fo:font-size="11pt" fo:language="fr" fo:country="FR" style:text-underline-style="solid" style:text-underline-width="auto" style:text-underline-color="font-color" fo:font-weight="normal" style:font-size-asian="11pt" style:language-asian="zh" style:country-asian="CN" style:font-weight-asian="normal" style:font-name-complex="Open Sans" style:font-size-complex="11pt" style:language-complex="hi" style:country-complex="IN" style:font-weight-complex="normal"/>
    </style:style>
    <style:style style:name="T47" style:family="text">
      <style:text-properties style:use-window-font-color="true" style:font-name="Calibri" fo:font-size="11pt" fo:language="fr" fo:country="FR" style:text-underline-style="solid" style:text-underline-width="auto" style:text-underline-color="font-color" fo:font-weight="normal" style:letter-kerning="true" style:font-name-asian="SimSun1" style:font-size-asian="11pt" style:language-asian="zh" style:country-asian="CN" style:font-weight-asian="normal" style:font-name-complex="Open Sans" style:font-size-complex="11pt" style:language-complex="hi" style:country-complex="IN" style:font-weight-complex="normal"/>
    </style:style>
    <style:style style:name="T48" style:family="text">
      <style:text-properties style:use-window-font-color="true" style:font-name="Calibri" fo:font-size="11pt" fo:language="fr" fo:country="FR" fo:font-style="normal" style:text-underline-style="solid" style:text-underline-width="auto" style:text-underline-color="font-color" fo:font-weight="normal" style:font-size-asian="11pt" style:language-asian="zh" style:country-asian="CN" style:font-style-asian="normal" style:font-weight-asian="normal" style:font-name-complex="Open Sans" style:font-size-complex="11pt" style:language-complex="hi" style:country-complex="IN" style:font-style-complex="normal" style:font-weight-complex="normal"/>
    </style:style>
    <style:style style:name="T49" style:family="text">
      <style:text-properties style:use-window-font-color="true" style:font-name="Calibri" fo:font-size="11pt" fo:language="fr" fo:country="FR" fo:font-style="normal" style:text-underline-style="solid" style:text-underline-width="auto" style:text-underline-color="font-color" fo:font-weight="normal" style:letter-kerning="true" style:font-name-asian="SimSun1" style:font-size-asian="11pt" style:language-asian="zh" style:country-asian="CN" style:font-style-asian="normal" style:font-weight-asian="normal" style:font-name-complex="Open Sans" style:font-size-complex="11pt" style:language-complex="hi" style:country-complex="IN" style:font-style-complex="normal" style:font-weight-complex="normal"/>
    </style:style>
    <style:style style:name="T50" style:family="text">
      <style:text-properties style:use-window-font-color="true" style:font-name="Calibri" fo:font-size="11pt" fo:background-color="transparent" style:font-size-asian="11pt" style:font-name-complex="Book Antiqua" style:font-size-complex="11pt" loext:char-shading-value="0"/>
    </style:style>
    <style:style style:name="T51" style:family="text">
      <style:text-properties style:use-window-font-color="true" style:font-name="Calibri" fo:font-size="11pt" fo:background-color="transparent" style:font-size-asian="11pt" style:font-name-complex="Book Antiqua" style:font-size-complex="11pt" style:font-weight-complex="bold" loext:char-shading-value="0"/>
    </style:style>
    <style:style style:name="T52" style:family="text">
      <style:text-properties style:use-window-font-color="true" style:font-name="Calibri" fo:font-size="11pt" style:letter-kerning="true" fo:background-color="transparent" style:font-name-asian="SimSun1" style:font-size-asian="11pt" style:font-name-complex="Book Antiqua" style:font-size-complex="11pt" loext:char-shading-value="0"/>
    </style:style>
    <style:style style:name="T53" style:family="text">
      <style:text-properties style:use-window-font-color="true" style:font-name="Calibri" fo:font-size="11pt" style:letter-kerning="true" fo:background-color="transparent" style:font-name-asian="SimSun1" style:font-size-asian="11pt" style:font-name-complex="Book Antiqua" style:font-size-complex="11pt" style:font-weight-complex="bold" loext:char-shading-value="0"/>
    </style:style>
    <style:style style:name="T54" style:family="text">
      <style:text-properties style:use-window-font-color="true" style:font-name="Calibri" fo:font-size="11pt" fo:font-style="normal" style:letter-kerning="true" fo:background-color="transparent" style:font-name-asian="SimSun1" style:font-size-asian="11pt" style:font-style-asian="normal" style:font-name-complex="Book Antiqua" style:font-size-complex="11pt" style:font-style-complex="normal" style:font-weight-complex="bold" loext:char-shading-value="0"/>
    </style:style>
    <style:style style:name="T55" style:family="text">
      <style:text-properties style:use-window-font-color="true" style:font-name="Calibri" style:letter-kerning="true" fo:background-color="transparent" style:font-name-asian="SimSun1" style:font-name-complex="Book Antiqua" style:font-size-complex="11pt" style:font-weight-complex="bold" loext:char-shading-value="0"/>
    </style:style>
    <style:style style:name="T56" style:family="text">
      <style:text-properties style:use-window-font-color="true" fo:language="it" fo:country="IT" style:letter-kerning="true" style:font-name-asian="SimSun1" style:language-asian="zh" style:country-asian="CN" style:language-complex="hi" style:country-complex="IN"/>
    </style:style>
    <style:style style:name="T57" style:family="text">
      <style:text-properties style:use-window-font-color="true" fo:language="it" fo:country="IT" style:letter-kerning="true" fo:background-color="transparent" style:font-name-asian="SimSun1" style:language-asian="zh" style:country-asian="CN" style:language-complex="hi" style:country-complex="IN" loext:char-shading-value="0"/>
    </style:style>
    <style:style style:name="T58" style:family="text">
      <style:text-properties style:use-window-font-color="true" fo:language="it" fo:country="IT" fo:font-weight="normal" style:letter-kerning="true" fo:background-color="transparent" style:font-name-asian="SimSun1" style:language-asian="zh" style:country-asian="CN" style:font-weight-asian="normal" style:language-complex="hi" style:country-complex="IN" style:font-weight-complex="normal" loext:char-shading-value="0"/>
    </style:style>
    <style:style style:name="T59" style:family="text">
      <style:text-properties style:use-window-font-color="true" fo:language="it" fo:country="IT" fo:font-style="normal" style:text-underline-style="none" style:letter-kerning="true" fo:background-color="transparent" style:font-name-asian="SimSun1" style:language-asian="zh" style:country-asian="CN" style:font-style-asian="normal" style:font-name-complex="Book Antiqua" style:language-complex="hi" style:country-complex="IN" style:font-style-complex="normal" loext:char-shading-value="0"/>
    </style:style>
    <style:style style:name="T60" style:family="text">
      <style:text-properties style:use-window-font-color="true" fo:language="it" fo:country="IT" fo:font-style="normal" style:text-underline-style="none" style:letter-kerning="true" style:font-name-asian="SimSun1" style:language-asian="zh" style:country-asian="CN" style:font-style-asian="normal" style:font-name-complex="Book Antiqua" style:language-complex="hi" style:country-complex="IN" style:font-style-complex="normal"/>
    </style:style>
    <style:style style:name="T61" style:family="text">
      <style:text-properties style:use-window-font-color="true" fo:font-weight="bold" style:font-weight-asian="bold"/>
    </style:style>
    <style:style style:name="T62" style:family="text">
      <style:text-properties style:use-window-font-color="true" style:letter-kerning="true" style:font-name-asian="SimSun1" style:font-name-complex="Book Antiqua"/>
    </style:style>
    <style:style style:name="T63" style:family="text">
      <style:text-properties style:use-window-font-color="true" style:text-outline="false" style:text-line-through-style="none" fo:font-style="normal" fo:text-shadow="none" style:text-underline-style="none" fo:font-weight="normal" style:letter-kerning="true" style:font-name-asian="SimSun1" style:font-style-asian="normal" style:font-weight-asian="normal" style:font-name-complex="Book Antiqua" style:text-emphasize="none"/>
    </style:style>
    <style:style style:name="T64" style:family="text">
      <style:text-properties style:use-window-font-color="true" style:text-outline="false" style:text-line-through-style="none" fo:font-style="normal" fo:text-shadow="none" style:text-underline-style="none" fo:font-weight="normal" style:letter-kerning="true" fo:background-color="transparent" style:font-name-asian="SimSun1" style:font-style-asian="normal" style:font-weight-asian="normal" style:font-name-complex="Book Antiqua" style:text-emphasize="none"/>
    </style:style>
    <style:style style:name="T65" style:family="text">
      <style:text-properties style:use-window-font-color="true" style:text-outline="false" style:text-line-through-style="none" fo:font-style="normal" fo:text-shadow="none" style:text-underline-style="none" fo:font-weight="normal" style:letter-kerning="true" fo:background-color="transparent" style:font-name-asian="SimSun1" style:font-style-asian="normal" style:font-weight-asian="normal" style:font-name-complex="Book Antiqua" style:text-emphasize="none" loext:char-shading-value="0"/>
    </style:style>
    <style:style style:name="T66" style:family="text">
      <style:text-properties style:use-window-font-color="true" style:text-line-through-style="solid" style:font-name-complex="Book Antiqua"/>
    </style:style>
    <style:style style:name="T67" style:family="text">
      <style:text-properties style:use-window-font-color="true" fo:language="fr" fo:country="FR" fo:font-style="normal" style:text-underline-style="none" fo:font-weight="normal" fo:background-color="transparent" style:language-asian="zh" style:country-asian="CN" style:font-style-asian="normal" style:font-weight-asian="normal" style:font-name-complex="Book Antiqua" style:language-complex="hi" style:country-complex="IN" style:font-style-complex="normal" style:font-weight-complex="normal" loext:char-shading-value="0"/>
    </style:style>
    <style:style style:name="T68" style:family="text">
      <style:text-properties style:use-window-font-color="true" fo:language="fr" fo:country="FR" fo:font-style="normal" style:text-underline-style="none" fo:font-weight="normal" style:letter-kerning="true" fo:background-color="transparent" style:font-name-asian="SimSun1" style:language-asian="zh" style:country-asian="CN" style:font-style-asian="normal" style:font-weight-asian="normal" style:font-name-complex="Book Antiqua" style:language-complex="hi" style:country-complex="IN" style:font-style-complex="normal" style:font-weight-complex="normal" loext:char-shading-value="0"/>
    </style:style>
    <style:style style:name="T69" style:family="text">
      <style:text-properties style:use-window-font-color="true" fo:language="fr" fo:country="FR" style:text-underline-style="none" fo:font-weight="normal" fo:background-color="transparent" style:language-asian="zh" style:country-asian="CN" style:font-weight-asian="normal" style:font-name-complex="Book Antiqua" style:language-complex="hi" style:country-complex="IN" style:font-weight-complex="normal" loext:char-shading-value="0"/>
    </style:style>
    <style:style style:name="T70" style:family="text">
      <style:text-properties style:use-window-font-color="true" fo:language="fr" fo:country="FR" fo:font-weight="normal" style:language-asian="zh" style:country-asian="CN" style:font-weight-asian="normal" style:font-name-complex="Book Antiqua" style:language-complex="hi" style:country-complex="IN" style:font-weight-complex="normal"/>
    </style:style>
    <style:style style:name="T71" style:family="text">
      <style:text-properties style:use-window-font-color="true" fo:language="fr" fo:country="FR" fo:font-weight="normal" fo:background-color="transparent" style:language-asian="zh" style:country-asian="CN" style:font-weight-asian="normal" style:font-name-complex="Book Antiqua" style:language-complex="hi" style:country-complex="IN" style:font-weight-complex="normal" loext:char-shading-value="0"/>
    </style:style>
    <style:style style:name="T72" style:family="text">
      <style:text-properties style:use-window-font-color="true" fo:font-style="normal" style:text-underline-style="none" fo:font-weight="normal" fo:background-color="transparent" style:font-style-asian="normal" style:font-weight-asian="normal" style:font-style-complex="normal" style:font-weight-complex="normal" loext:char-shading-value="0"/>
    </style:style>
    <style:style style:name="T73" style:family="text">
      <style:text-properties style:use-window-font-color="true" fo:font-style="normal" style:text-underline-style="none" fo:font-weight="normal" fo:background-color="#ffffff" style:font-style-asian="normal" style:font-weight-asian="normal" style:font-style-complex="normal" style:font-weight-complex="normal" loext:char-shading-value="0"/>
    </style:style>
    <style:style style:name="T74" style:family="text">
      <style:text-properties style:use-window-font-color="true" fo:font-style="normal" style:text-underline-style="none" fo:font-weight="normal" style:font-style-asian="normal" style:font-weight-asian="normal" style:font-style-complex="normal" style:font-weight-complex="normal" loext:char-shading-value="0"/>
    </style:style>
    <style:style style:name="T75" style:family="text">
      <style:text-properties style:text-line-through-style="solid" fo:language="it" fo:country="IT" style:letter-kerning="true" style:font-name-asian="SimSun1" style:language-asian="zh" style:country-asian="CN" style:language-complex="hi" style:country-complex="IN"/>
    </style:style>
    <style:style style:name="T76" style:family="text">
      <style:text-properties style:text-line-through-style="solid" style:font-name-complex="Book Antiqua"/>
    </style:style>
    <style:style style:name="T77" style:family="text">
      <style:text-properties style:text-line-through-style="solid" fo:font-style="normal" style:text-underline-style="none" fo:background-color="transparent" style:font-style-asian="normal" style:font-style-complex="normal" loext:char-shading-value="0"/>
    </style:style>
    <style:style style:name="T78" style:family="text">
      <style:text-properties style:text-line-through-style="solid" fo:font-weight="normal" style:font-weight-asian="normal" style:font-weight-complex="normal"/>
    </style:style>
    <style:style style:name="T79" style:family="text">
      <style:text-properties style:text-line-through-style="solid" fo:background-color="#ffffff" loext:char-shading-value="0"/>
    </style:style>
    <style:style style:name="T80" style:family="text">
      <style:text-properties style:text-line-through-style="none"/>
    </style:style>
    <style:style style:name="T81" style:family="text">
      <style:text-properties style:text-line-through-style="none" fo:font-style="normal" style:text-underline-style="none" style:font-style-asian="normal" style:font-name-complex="Book Antiqua" style:font-style-complex="normal"/>
    </style:style>
    <style:style style:name="T82" style:family="text">
      <style:text-properties style:text-line-through-style="none" fo:font-style="normal" style:text-underline-style="none" style:font-style-asian="normal" style:font-style-complex="normal" style:font-weight-complex="normal"/>
    </style:style>
    <style:style style:name="T83" style:family="text">
      <style:text-properties style:text-line-through-style="none" fo:font-style="normal" style:font-style-asian="normal" style:font-style-complex="normal"/>
    </style:style>
    <style:style style:name="T84" style:family="text">
      <style:text-properties style:text-line-through-style="none" fo:font-style="normal" fo:background-color="#ffffff" style:font-style-asian="normal" style:font-style-complex="normal" loext:char-shading-value="0"/>
    </style:style>
    <style:style style:name="T85" style:family="text">
      <style:text-properties style:text-line-through-style="none" fo:font-style="normal" style:letter-kerning="true" fo:background-color="transparent" style:font-name-asian="SimSun1" style:font-style-asian="normal" style:font-name-complex="Open Sans" style:font-style-complex="normal" loext:char-shading-value="0"/>
    </style:style>
    <style:style style:name="T86" style:family="text">
      <style:text-properties style:text-line-through-style="none" style:font-name-complex="Book Antiqua"/>
    </style:style>
    <style:style style:name="T87" style:family="text">
      <style:text-properties style:text-line-through-style="none" fo:background-color="#ffffff" loext:char-shading-value="0"/>
    </style:style>
    <style:style style:name="T88" style:family="text">
      <style:text-properties style:text-line-through-style="none" fo:background-color="#ffffff" style:font-name-complex="Book Antiqua" loext:char-shading-value="0"/>
    </style:style>
    <style:style style:name="T89" style:family="text">
      <style:text-properties style:text-line-through-style="none" style:font-name="Calibri" fo:font-size="11pt" style:font-size-asian="11pt" style:font-name-complex="Book Antiqua" style:font-size-complex="11pt"/>
    </style:style>
    <style:style style:name="T90" style:family="text">
      <style:text-properties style:text-line-through-styl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loext:char-shading-value="0"/>
    </style:style>
    <style:style style:name="T91" style:family="text">
      <style:text-properties style:text-line-through-style="none" style:font-name="Calibri" fo:font-size="11pt" fo:language="it" fo:country="IT" fo:font-weight="normal" style:letter-kerning="true" style:font-name-asian="SimSun1" style:font-size-asian="11pt" style:font-weight-asian="normal" style:font-name-complex="Book Antiqua" style:font-size-complex="11pt" style:font-weight-complex="normal"/>
    </style:style>
    <style:style style:name="T92" style:family="text">
      <style:text-properties style:text-line-through-style="none" style:font-name="Calibri" fo:font-size="11pt" fo:language="it" fo:country="IT" style:letter-kerning="true" style:font-name-asian="SimSun1" style:font-size-asian="11pt" style:font-name-complex="Book Antiqua" style:font-size-complex="11pt"/>
    </style:style>
    <style:style style:name="T93" style:family="text">
      <style:text-properties style:text-line-through-style="none" style:font-name="Calibri" fo:font-size="11pt" fo:font-weight="normal" style:font-size-asian="11pt" style:font-weight-asian="normal" style:font-name-complex="Book Antiqua" style:font-size-complex="11pt" style:font-weight-complex="normal"/>
    </style:style>
    <style:style style:name="T94" style:family="text">
      <style:text-properties style:text-line-through-style="non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loext:char-shading-value="0"/>
    </style:style>
    <style:style style:name="T95" style:family="text">
      <style:text-properties style:text-line-through-style="none" style:font-name="Calibri" fo:font-size="11pt" fo:language="fr" fo:country="FR" fo:font-weight="normal" style:letter-kerning="true" fo:background-color="transparent" style:font-name-asian="SimSun1" style:font-size-asian="11pt" style:language-asian="zh" style:country-asian="CN" style:font-weight-asian="normal" style:font-size-complex="11pt" style:language-complex="hi" style:country-complex="IN" style:font-weight-complex="normal" loext:char-shading-value="0"/>
    </style:style>
    <style:style style:name="T96" style:family="text">
      <style:text-properties style:text-line-through-style="none" style:font-name="Calibri" fo:font-size="11pt" fo:language="fr" fo:country="FR" fo:font-weight="normal" style:letter-kerning="true" fo:background-color="#ffffff" style:font-name-asian="SimSun1" style:font-size-asian="11pt" style:language-asian="zh" style:country-asian="CN" style:font-weight-asian="normal" style:font-size-complex="11pt" style:language-complex="hi" style:country-complex="IN" style:font-weight-complex="normal" loext:char-shading-value="0"/>
    </style:style>
    <style:style style:name="T97" style:family="text">
      <style:text-properties style:text-line-through-style="none" style:font-name="Calibri" fo:font-style="normal" fo:background-color="transparent" style:font-style-asian="normal" style:font-name-complex="Open Sans" style:font-style-complex="normal" loext:char-shading-value="0"/>
    </style:style>
    <style:style style:name="T98" style:family="text">
      <style:text-properties style:text-line-through-style="none" style:font-name="Calibri" fo:language="it" fo:country="IT" fo:font-style="normal" style:letter-kerning="true" fo:background-color="transparent" style:font-name-asian="SimSun1" style:language-asian="zh" style:country-asian="CN" style:font-style-asian="normal" style:font-name-complex="Open Sans" style:language-complex="hi" style:country-complex="IN" style:font-style-complex="normal" loext:char-shading-value="0"/>
    </style:style>
    <style:style style:name="T99" style:family="text">
      <style:text-properties style:text-line-through-style="none" fo:font-weight="normal" style:font-weight-asian="normal" style:font-weight-complex="normal"/>
    </style:style>
    <style:style style:name="T100" style:family="text">
      <style:text-properties style:text-line-through-style="none" fo:font-weight="normal" style:letter-kerning="true" style:font-name-asian="SimSun1" style:font-weight-asian="normal" style:font-weight-complex="normal"/>
    </style:style>
    <style:style style:name="T101" style:family="text">
      <style:text-properties style:text-line-through-style="none" fo:language="it" fo:country="IT" fo:font-style="normal" style:text-underline-style="none" style:letter-kerning="true" fo:background-color="transparent" style:font-name-asian="SimSun1" style:language-asian="zh" style:country-asian="CN" style:font-style-asian="normal" style:font-name-complex="Book Antiqua" style:language-complex="hi" style:country-complex="IN" style:font-style-complex="normal" loext:char-shading-value="0"/>
    </style:style>
    <style:style style:name="T102" style:family="text">
      <style:text-properties style:text-line-through-style="none" fo:language="it" fo:country="IT" fo:font-style="normal" style:text-underline-style="none" style:letter-kerning="true" fo:background-color="#ffffff" style:font-name-asian="SimSun1" style:language-asian="zh" style:country-asian="CN" style:font-style-asian="normal" style:font-name-complex="Book Antiqua" style:language-complex="hi" style:country-complex="IN" style:font-style-complex="normal" loext:char-shading-value="0"/>
    </style:style>
    <style:style style:name="T103" style:family="text">
      <style:text-properties style:text-line-through-style="none" fo:language="it" fo:country="IT" fo:font-style="normal" style:letter-kerning="true" fo:background-color="transparent" style:font-name-asian="SimSun1" style:language-asian="zh" style:country-asian="CN" style:font-style-asian="normal" style:language-complex="hi" style:country-complex="IN" style:font-style-complex="normal" loext:char-shading-value="0"/>
    </style:style>
    <style:style style:name="T104" style:family="text">
      <style:text-properties style:text-line-through-style="none" fo:language="it" fo:country="IT" fo:font-style="normal" fo:font-weight="normal" style:letter-kerning="true" fo:background-color="transparent" style:font-name-asian="SimSun1" style:language-asian="zh" style:country-asian="CN" style:font-style-asian="normal" style:font-weight-asian="normal" style:font-name-complex="Book Antiqua" style:font-size-complex="11pt" style:language-complex="hi" style:country-complex="IN" style:font-style-complex="normal" style:font-weight-complex="normal" loext:char-shading-value="0"/>
    </style:style>
    <style:style style:name="T105" style:family="text">
      <style:text-properties style:text-line-through-style="none" fo:language="it" fo:country="IT" style:letter-kerning="true" style:font-name-asian="SimSun1" style:language-asian="zh" style:country-asian="CN" style:language-complex="hi" style:country-complex="IN"/>
    </style:style>
    <style:style style:name="T106" style:family="text">
      <style:text-properties style:text-line-through-style="none" fo:language="it" fo:country="IT" fo:font-weight="normal" style:letter-kerning="true" fo:background-color="#ffffff" style:font-name-asian="SimSun1" style:language-asian="zh" style:country-asian="CN" style:font-weight-asian="normal" style:language-complex="hi" style:country-complex="IN" style:font-weight-complex="normal" loext:char-shading-value="0"/>
    </style:style>
    <style:style style:name="T107" style:family="text">
      <style:text-properties style:text-line-through-style="none" fo:language="it" fo:country="IT" fo:font-weight="normal" style:letter-kerning="true" fo:background-color="#ffffff" style:font-name-asian="SimSun1" style:language-asian="zh" style:country-asian="CN" style:font-weight-asian="normal" style:font-name-complex="Book Antiqua" style:language-complex="hi" style:country-complex="IN" style:font-weight-complex="normal" loext:char-shading-value="0"/>
    </style:style>
    <style:style style:name="T108" style:family="text">
      <style:text-properties style:text-line-through-style="none" fo:language="it" fo:country="IT" fo:font-weight="normal" style:letter-kerning="true" fo:background-color="transparent" style:font-name-asian="SimSun1" style:language-asian="zh" style:country-asian="CN" style:font-weight-asian="normal" style:language-complex="hi" style:country-complex="IN" style:font-weight-complex="normal" loext:char-shading-value="0"/>
    </style:style>
    <style:style style:name="T109" style:family="text">
      <style:text-properties style:text-line-through-style="none" style:text-underline-style="none" fo:font-weight="normal" style:font-weight-asian="normal"/>
    </style:style>
    <style:style style:name="T110" style:family="text">
      <style:text-properties style:text-line-through-style="none" style:text-underline-style="none" fo:font-weight="normal" style:font-weight-asian="normal" style:font-weight-complex="normal"/>
    </style:style>
    <style:style style:name="T111" style:family="text">
      <style:text-properties style:text-line-through-style="none" style:text-underline-style="none" fo:font-weight="normal" style:font-weight-asian="normal" style:font-weight-complex="bold"/>
    </style:style>
    <style:style style:name="T112" style:family="text">
      <style:text-properties style:text-line-through-style="none" style:text-underline-style="none" fo:font-weight="normal" fo:background-color="transparent" style:font-weight-asian="normal" style:font-name-complex="Book Antiqua" loext:char-shading-value="0"/>
    </style:style>
    <style:style style:name="T113" style:family="text">
      <style:text-properties style:text-line-through-style="none" style:text-underline-style="none" fo:font-weight="normal" fo:background-color="transparent" style:font-weight-asian="normal" style:font-weight-complex="normal" loext:char-shading-value="0"/>
    </style:style>
    <style:style style:name="T114" style:family="text">
      <style:text-properties style:text-line-through-style="none" fo:background-color="transparent" loext:char-shading-value="0"/>
    </style:style>
    <style:style style:name="T115" style:family="text">
      <style:text-properties style:text-line-through-style="none" fo:background-color="transparent" style:font-name-complex="Book Antiqua" loext:char-shading-value="0"/>
    </style:style>
    <style:style style:name="T116" style:family="text">
      <style:text-properties style:text-line-through-style="none" fo:language="fr" fo:country="FR"/>
    </style:style>
    <style:style style:name="T117" style:family="text">
      <style:text-properties style:text-line-through-style="none" style:letter-kerning="true" style:font-name-asian="SimSun1"/>
    </style:style>
    <style:style style:name="T118" style:family="text">
      <style:text-properties style:text-line-through-style="none" fo:text-shadow="none" fo:font-weight="normal" style:font-weight-asian="normal" style:font-weight-complex="normal"/>
    </style:style>
    <style:style style:name="T119" style:family="text">
      <style:text-properties style:text-line-through-style="none" fo:text-shadow="none" fo:font-weight="normal" style:letter-kerning="true" style:font-name-asian="SimSun1" style:font-weight-asian="normal" style:font-weight-complex="normal"/>
    </style:style>
    <style:style style:name="T120" style:family="text">
      <style:text-properties style:text-line-through-style="none" fo:text-shadow="none" style:letter-kerning="true" style:font-name-asian="SimSun1"/>
    </style:style>
    <style:style style:name="T121" style:family="text">
      <style:text-properties style:text-line-through-style="none" fo:text-shadow="none" style:letter-kerning="true" fo:background-color="transparent" style:font-name-asian="SimSun1" loext:char-shading-value="0"/>
    </style:style>
    <style:style style:name="T122" style:family="text">
      <style:text-properties style:text-line-through-style="none" loext:char-shading-value="0"/>
    </style:style>
    <style:style style:name="T123" style:family="text">
      <style:text-properties fo:color="#ff3333"/>
    </style:style>
    <style:style style:name="T124" style:family="text">
      <style:text-properties fo:color="#ff3333" style:text-line-through-style="none" style:text-underline-style="none" fo:font-weight="normal" style:font-weight-asian="normal" style:font-weight-complex="bold"/>
    </style:style>
    <style:style style:name="T125" style:family="text">
      <style:text-properties fo:color="#ff3333" fo:language="it" fo:country="IT" fo:font-style="normal" style:text-underline-style="none" style:letter-kerning="true" fo:background-color="transparent" style:font-name-asian="SimSun1" style:language-asian="zh" style:country-asian="CN" style:font-style-asian="normal" style:font-name-complex="Book Antiqua" style:language-complex="hi" style:country-complex="IN" style:font-style-complex="normal" loext:char-shading-value="0"/>
    </style:style>
    <style:style style:name="T126" style:family="text">
      <style:text-properties fo:color="#ff3333" fo:language="it" fo:country="IT" fo:font-style="normal" style:text-underline-style="none" style:letter-kerning="true" style:font-name-asian="SimSun1" style:language-asian="zh" style:country-asian="CN" style:font-style-asian="normal" style:font-name-complex="Book Antiqua" style:language-complex="hi" style:country-complex="IN" style:font-style-complex="normal"/>
    </style:style>
    <style:style style:name="T127" style:family="text">
      <style:text-properties fo:color="#ff3333" style:font-name-complex="Book Antiqua"/>
    </style:style>
    <style:style style:name="T128" style:family="text">
      <style:text-properties fo:color="#ff3333" fo:background-color="transparent" loext:char-shading-value="0"/>
    </style:style>
    <style:style style:name="T129" style:family="text">
      <style:text-properties fo:font-weight="bold" style:font-weight-asian="bold"/>
    </style:style>
    <style:style style:name="T130" style:family="text">
      <style:text-properties fo:font-weight="bold" style:font-weight-asian="bold" style:font-name-complex="Book Antiqua"/>
    </style:style>
    <style:style style:name="T131" style:family="text">
      <style:text-properties fo:font-weight="bold" style:font-weight-asian="bold" style:font-name-complex="Book Antiqua" style:font-weight-complex="bold"/>
    </style:style>
    <style:style style:name="T132" style:family="text">
      <style:text-properties fo:font-weight="bold" style:font-weight-asian="bold" style:font-weight-complex="bold"/>
    </style:style>
    <style:style style:name="T133" style:family="text">
      <style:text-properties fo:font-style="normal" style:text-underline-style="none" style:font-style-asian="normal" style:font-style-complex="normal"/>
    </style:style>
    <style:style style:name="T134" style:family="text">
      <style:text-properties fo:font-style="normal" style:text-underline-style="none" fo:background-color="transparent" style:font-style-asian="normal" style:font-style-complex="normal" loext:char-shading-value="0"/>
    </style:style>
    <style:style style:name="T135" style:family="text">
      <style:text-properties fo:font-style="normal" style:text-underline-style="none" fo:background-color="transparent" style:font-style-asian="normal" style:font-name-complex="Book Antiqua" style:font-style-complex="normal" loext:char-shading-value="0"/>
    </style:style>
    <style:style style:name="T136" style:family="text">
      <style:text-properties fo:font-style="normal" style:text-underline-style="none" fo:font-weight="bold" fo:background-color="transparent" style:font-style-asian="normal" style:font-weight-asian="bold" style:font-name-complex="Book Antiqua" style:font-style-complex="normal" style:font-weight-complex="bold" loext:char-shading-value="0"/>
    </style:style>
    <style:style style:name="T137" style:family="text">
      <style:text-properties fo:font-style="normal" style:text-underline-style="none" fo:font-weight="bold" style:font-style-asian="normal" style:font-weight-asian="bold" style:font-style-complex="normal" style:font-weight-complex="bold"/>
    </style:style>
    <style:style style:name="T138" style:family="text">
      <style:text-properties fo:font-style="normal" style:text-underline-style="none" style:letter-kerning="true" fo:background-color="transparent" style:font-name-asian="SimSun1" style:font-style-asian="normal" style:font-style-complex="normal" loext:char-shading-value="0"/>
    </style:style>
    <style:style style:name="T139" style:family="text">
      <style:text-properties fo:font-style="normal" style:font-style-asian="normal" style:font-style-complex="normal"/>
    </style:style>
    <style:style style:name="T140" style:family="text">
      <style:text-properties fo:font-style="normal" style:font-style-asian="normal" style:font-style-complex="normal" style:font-weight-complex="normal"/>
    </style:style>
    <style:style style:name="T141" style:family="text">
      <style:text-properties fo:font-style="normal" fo:font-weight="normal" style:font-style-asian="normal" style:font-weight-asian="normal" style:font-name-complex="Book Antiqua" style:font-size-complex="11pt" style:font-style-complex="normal" style:font-weight-complex="normal"/>
    </style:style>
    <style:style style:name="T142" style:family="text">
      <style:text-properties fo:font-style="italic" style:text-underline-style="solid" style:text-underline-width="auto" style:text-underline-color="font-color" style:font-style-asian="italic" style:font-name-complex="Open Sans"/>
    </style:style>
    <style:style style:name="T143" style:family="text">
      <style:text-properties fo:font-style="italic" fo:font-weight="bold" fo:background-color="transparent" style:font-style-asian="italic" style:font-weight-asian="bold" style:font-name-complex="Book Antiqua" style:font-style-complex="italic" style:font-weight-complex="bold" loext:char-shading-value="0"/>
    </style:style>
    <style:style style:name="T144" style:family="text">
      <style:text-properties fo:font-style="italic" style:font-style-asian="italic" style:font-style-complex="italic" style:font-weight-complex="normal"/>
    </style:style>
    <style:style style:name="T145" style:family="text">
      <style:text-properties fo:font-weight="normal" style:font-weight-asian="normal" style:font-name-complex="Book Antiqua" style:font-weight-complex="normal"/>
    </style:style>
    <style:style style:name="T146" style:family="text">
      <style:text-properties fo:font-weight="normal" style:font-weight-asian="normal" style:font-weight-complex="normal"/>
    </style:style>
    <style:style style:name="T147" style:family="text">
      <style:text-properties fo:font-weight="normal" style:font-weight-asian="normal" style:font-weight-complex="normal" loext:char-shading-value="0"/>
    </style:style>
    <style:style style:name="T148" style:family="text">
      <style:text-properties fo:font-weight="normal" fo:background-color="transparent" style:font-weight-asian="normal" style:font-name-complex="Book Antiqua" style:font-size-complex="11pt" style:font-weight-complex="normal" loext:char-shading-value="0"/>
    </style:style>
    <style:style style:name="T149" style:family="text">
      <style:text-properties style:font-name-complex="Open Sans"/>
    </style:style>
    <style:style style:name="T150" style:family="text">
      <style:text-properties style:font-weight-complex="bold"/>
    </style:style>
    <style:style style:name="T151" style:family="text">
      <style:text-properties fo:background-color="transparent"/>
    </style:style>
    <style:style style:name="T152" style:family="text">
      <style:text-properties fo:background-color="transparent" loext:char-shading-value="0"/>
    </style:style>
    <style:style style:name="T153" style:family="text">
      <style:text-properties fo:background-color="transparent" style:font-name-complex="Book Antiqua" loext:char-shading-value="0"/>
    </style:style>
    <style:style style:name="T154" style:family="text">
      <style:text-properties fo:language="it" fo:country="IT"/>
    </style:style>
    <style:style style:name="T155" style:family="text">
      <style:text-properties fo:language="it" fo:country="IT" fo:font-style="normal" style:text-underline-style="none" style:letter-kerning="true" fo:background-color="transparent" style:font-name-asian="SimSun1" style:language-asian="zh" style:country-asian="CN" style:font-style-asian="normal" style:font-name-complex="Book Antiqua" style:language-complex="hi" style:country-complex="IN" style:font-style-complex="normal" loext:char-shading-value="0"/>
    </style:style>
    <style:style style:name="T156" style:family="text">
      <style:text-properties fo:language="it" fo:country="IT" fo:font-style="normal" style:text-underline-style="none" style:letter-kerning="true" fo:background-color="transparent" style:font-name-asian="SimSun1" style:language-asian="zh" style:country-asian="CN" style:font-style-asian="normal" style:language-complex="hi" style:country-complex="IN" style:font-style-complex="normal" loext:char-shading-value="0"/>
    </style:style>
    <style:style style:name="T157" style:family="text">
      <style:text-properties fo:language="it" fo:country="IT" fo:font-style="normal" style:text-underline-style="none" style:letter-kerning="true" style:font-name-asian="SimSun1" style:language-asian="zh" style:country-asian="CN" style:font-style-asian="normal" style:font-name-complex="Book Antiqua" style:language-complex="hi" style:country-complex="IN" style:font-style-complex="normal"/>
    </style:style>
    <style:style style:name="T158" style:family="text">
      <style:text-properties fo:language="it" fo:country="IT" fo:font-style="normal" style:text-underline-style="none" style:letter-kerning="true" fo:background-color="#ffffff" style:font-name-asian="SimSun1" style:language-asian="zh" style:country-asian="CN" style:font-style-asian="normal" style:font-name-complex="Book Antiqua" style:language-complex="hi" style:country-complex="IN" style:font-style-complex="normal" loext:char-shading-value="0"/>
    </style:style>
    <style:style style:name="T159" style:family="text">
      <style:text-properties fo:language="it" fo:country="IT" fo:font-style="normal" style:letter-kerning="true" fo:background-color="transparent" style:font-name-asian="SimSun1" style:language-asian="zh" style:country-asian="CN" style:font-style-asian="normal" style:language-complex="hi" style:country-complex="IN" style:font-style-complex="normal" loext:char-shading-value="0"/>
    </style:style>
    <style:style style:name="T160" style:family="text">
      <style:text-properties fo:language="it" fo:country="IT" fo:font-style="normal" fo:font-weight="normal" style:letter-kerning="true" fo:background-color="transparent" style:font-name-asian="SimSun1" style:language-asian="zh" style:country-asian="CN" style:font-style-asian="normal" style:font-weight-asian="normal" style:font-name-complex="Book Antiqua" style:font-size-complex="11pt" style:language-complex="hi" style:country-complex="IN" style:font-style-complex="normal" style:font-weight-complex="normal" loext:char-shading-value="0"/>
    </style:style>
    <style:style style:name="T161" style:family="text">
      <style:text-properties fo:language="it" fo:country="IT" fo:font-style="normal" fo:font-weight="normal" style:letter-kerning="true" style:font-name-asian="SimSun1"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T162" style:family="text">
      <style:text-properties fo:language="it" fo:country="IT" style:letter-kerning="true" style:font-name-asian="SimSun1" style:language-asian="zh" style:country-asian="CN" style:font-name-complex="Open Sans" style:language-complex="hi" style:country-complex="IN"/>
    </style:style>
    <style:style style:name="T163" style:family="text">
      <style:text-properties fo:language="it" fo:country="IT" style:letter-kerning="true" style:font-name-asian="SimSun1" style:language-asian="zh" style:country-asian="CN" style:font-name-complex="Book Antiqua" style:language-complex="hi" style:country-complex="IN"/>
    </style:style>
    <style:style style:name="T164" style:family="text">
      <style:text-properties fo:language="it" fo:country="IT" style:letter-kerning="true" style:font-name-asian="SimSun1" style:language-asian="zh" style:country-asian="CN" style:language-complex="hi" style:country-complex="IN"/>
    </style:style>
    <style:style style:name="T165" style:family="text">
      <style:text-properties fo:language="it" fo:country="IT" style:letter-kerning="true" style:font-name-asian="SimSun1" style:language-asian="zh" style:country-asian="CN" style:language-complex="hi" style:country-complex="IN" style:font-weight-complex="bold"/>
    </style:style>
    <style:style style:name="T166" style:family="text">
      <style:text-properties fo:language="it" fo:country="IT" style:letter-kerning="true" fo:background-color="transparent" style:font-name-asian="SimSun1" loext:char-shading-value="0"/>
    </style:style>
    <style:style style:name="T167" style:family="text">
      <style:text-properties fo:language="it" fo:country="IT" fo:font-style="italic" style:letter-kerning="true" style:font-name-asian="SimSun1" style:language-asian="zh" style:country-asian="CN" style:font-style-asian="italic" style:font-name-complex="Open Sans" style:language-complex="hi" style:country-complex="IN"/>
    </style:style>
    <style:style style:name="T168" style:family="text">
      <style:text-properties fo:language="it" fo:country="IT" fo:font-weight="normal" style:letter-kerning="true" style:font-name-asian="SimSun1" style:language-asian="zh" style:country-asian="CN" style:font-weight-asian="normal" style:font-name-complex="Book Antiqua" style:language-complex="hi" style:country-complex="IN" style:font-weight-complex="normal"/>
    </style:style>
    <style:style style:name="T169" style:family="text">
      <style:text-properties fo:language="it" fo:country="IT" fo:font-weight="normal" style:letter-kerning="true" style:font-name-asian="SimSun1" style:language-asian="zh" style:country-asian="CN" style:font-weight-asian="normal" style:font-name-complex="Book Antiqua" style:font-size-complex="11pt" style:language-complex="hi" style:country-complex="IN" style:font-weight-complex="normal"/>
    </style:style>
    <style:style style:name="T170" style:family="text">
      <style:text-properties fo:language="it" fo:country="IT" fo:font-weight="normal" style:letter-kerning="true" style:font-name-asian="SimSun1" style:language-asian="zh" style:country-asian="CN" style:font-weight-asian="normal" style:language-complex="hi" style:country-complex="IN" style:font-weight-complex="normal"/>
    </style:style>
    <style:style style:name="T171" style:family="text">
      <style:text-properties fo:language="it" fo:country="IT" fo:font-weight="normal" style:letter-kerning="true" fo:background-color="#ffffff" style:font-name-asian="SimSun1" style:language-asian="zh" style:country-asian="CN" style:font-weight-asian="normal" style:language-complex="hi" style:country-complex="IN" style:font-weight-complex="normal" loext:char-shading-value="0"/>
    </style:style>
    <style:style style:name="T172" style:family="text">
      <style:text-properties fo:language="it" fo:country="IT" fo:font-weight="normal" style:letter-kerning="true" fo:background-color="#ffffff" style:font-name-asian="SimSun1" style:language-asian="zh" style:country-asian="CN" style:font-weight-asian="normal" style:font-name-complex="Book Antiqua" style:language-complex="hi" style:country-complex="IN" style:font-weight-complex="normal" loext:char-shading-value="0"/>
    </style:style>
    <style:style style:name="T173" style:family="text">
      <style:text-properties fo:language="it" fo:country="IT" fo:font-weight="normal" style:letter-kerning="true" fo:background-color="transparent" style:font-name-asian="SimSun1" style:language-asian="zh" style:country-asian="CN" style:font-weight-asian="normal" style:font-name-complex="Book Antiqua" style:language-complex="hi" style:country-complex="IN" style:font-weight-complex="normal" loext:char-shading-value="0"/>
    </style:style>
    <style:style style:name="T174" style:family="text">
      <style:text-properties fo:language="it" fo:country="IT" fo:font-weight="normal" style:letter-kerning="true" fo:background-color="transparent" style:font-name-asian="SimSun1" style:language-asian="zh" style:country-asian="CN" style:font-weight-asian="normal" style:font-name-complex="Book Antiqua" style:font-size-complex="11pt" style:language-complex="hi" style:country-complex="IN" style:font-weight-complex="normal" loext:char-shading-value="0"/>
    </style:style>
    <style:style style:name="T175" style:family="text">
      <style:text-properties fo:language="it" fo:country="IT" fo:font-weight="normal" style:letter-kerning="true" fo:background-color="transparent" style:font-name-asian="SimSun1" style:language-asian="zh" style:country-asian="CN" style:font-weight-asian="normal" style:font-name-complex="Open Sans" style:language-complex="hi" style:country-complex="IN" style:font-weight-complex="normal" loext:char-shading-value="0"/>
    </style:style>
    <style:style style:name="T176" style:family="text">
      <style:text-properties fo:language="it" fo:country="IT" fo:font-weight="normal" style:letter-kerning="true" fo:background-color="transparent" style:font-name-asian="SimSun1" style:language-asian="zh" style:country-asian="CN" style:font-weight-asian="normal" style:language-complex="hi" style:country-complex="IN" style:font-weight-complex="normal" loext:char-shading-value="0"/>
    </style:style>
    <style:style style:name="T177" style:family="text">
      <style:text-properties fo:language="it" fo:country="IT" style:text-underline-style="none" style:letter-kerning="true" style:font-name-asian="SimSun1" style:language-asian="zh" style:country-asian="CN" style:font-name-complex="Book Antiqua" style:language-complex="hi" style:country-complex="IN"/>
    </style:style>
    <style:style style:name="T178" style:family="text">
      <style:text-properties fo:language="it" fo:country="IT" style:text-underline-style="none" style:letter-kerning="true" fo:background-color="transparent" style:font-name-asian="SimSun1" style:language-asian="zh" style:country-asian="CN" style:language-complex="hi" style:country-complex="IN" loext:char-shading-value="0"/>
    </style:style>
    <style:style style:name="T179" style:family="text">
      <style:text-properties fo:language="it" fo:country="IT" loext:char-shading-value="0"/>
    </style:style>
    <style:style style:name="T180" style:family="text">
      <style:text-properties style:text-underline-style="none"/>
    </style:style>
    <style:style style:name="T181" style:family="text">
      <style:text-properties style:text-underline-style="none" fo:font-weight="bold" style:font-weight-asian="bold" style:font-weight-complex="bold"/>
    </style:style>
    <style:style style:name="T182" style:family="text">
      <style:text-properties style:text-underline-style="none" style:font-name-complex="Book Antiqua"/>
    </style:style>
    <style:style style:name="T183" style:family="text">
      <style:text-properties style:text-underline-style="none" fo:font-weight="normal" style:font-weight-asian="normal" style:font-name-complex="Book Antiqua" style:font-weight-complex="normal"/>
    </style:style>
    <style:style style:name="T184" style:family="text">
      <style:text-properties style:font-name="Calibri" style:font-name-complex="Book Antiqua"/>
    </style:style>
    <style:style style:name="T185" style:family="text">
      <style:text-properties style:font-name="Calibri" style:font-name-complex="Open Sans"/>
    </style:style>
    <style:style style:name="T186" style:family="text">
      <style:text-properties style:font-name="Calibri" fo:font-size="11pt" fo:language="it" fo:country="IT" fo:font-weight="normal" style:letter-kerning="true"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T187" style:family="text">
      <style:text-properties style:font-name="Calibri" fo:font-size="11pt" fo:language="it" fo:country="IT" style:letter-kerning="true" style:font-name-asian="SimSun1" style:font-size-asian="11pt" style:language-asian="zh" style:country-asian="CN" style:font-name-complex="Book Antiqua" style:font-size-complex="11pt" style:language-complex="hi" style:country-complex="IN"/>
    </style:style>
    <style:style style:name="T188" style:family="text">
      <style:text-properties style:font-name="Calibri" fo:font-size="11pt" fo:language="fr" fo:country="FR" style:font-size-asian="11pt" style:language-asian="zh" style:country-asian="CN" style:font-name-complex="Book Antiqua" style:font-size-complex="11pt" style:language-complex="hi" style:country-complex="IN"/>
    </style:style>
    <style:style style:name="T189" style:family="text">
      <style:text-properties style:font-name="Calibri" fo:font-size="11pt" fo:language="fr" fo:country="FR" style:font-size-asian="11pt" style:language-asian="zh" style:country-asian="CN" style:font-name-complex="Book Antiqua" style:font-size-complex="11pt" style:language-complex="hi" style:country-complex="IN" style:font-weight-complex="bold"/>
    </style:style>
    <style:style style:name="T190" style:family="text">
      <style:text-properties style:font-name="Calibri" fo:font-size="11pt" fo:language="fr" fo:country="FR" style:text-underline-style="none" fo:font-weight="normal" fo:background-color="transparent" style:font-size-asian="11pt" style:language-asian="zh" style:country-asian="CN" style:font-weight-asian="normal" style:font-name-complex="Book Antiqua" style:font-size-complex="11pt" style:language-complex="hi" style:country-complex="IN" style:font-weight-complex="normal" loext:char-shading-value="0"/>
    </style:style>
    <style:style style:name="T191" style:family="text">
      <style:text-properties style:font-name="Calibri" fo:font-size="11pt" fo:language="fr" fo:country="FR" fo:font-style="normal" style:text-underline-style="none"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loext:char-shading-value="0"/>
    </style:style>
    <style:style style:name="T192" style:family="text">
      <style:text-properties style:font-name="Calibri" fo:font-size="11pt" fo:language="fr" fo:country="FR" fo:font-style="italic" style:font-size-asian="11pt" style:language-asian="zh" style:country-asian="CN" style:font-style-asian="italic" style:font-name-complex="Book Antiqua" style:font-size-complex="11pt" style:language-complex="hi" style:country-complex="IN" style:font-style-complex="italic"/>
    </style:style>
    <style:style style:name="T193" style:family="text">
      <style:text-properties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T194" style:family="text">
      <style:text-properties style:font-name="Calibri" fo:font-size="11pt" fo:language="fr" fo:country="FR" fo:font-weight="normal" style:letter-kerning="true" fo:background-color="#ffffff" style:font-name-asian="SimSun1" style:font-size-asian="11pt" style:language-asian="zh" style:country-asian="CN" style:font-weight-asian="normal" style:font-size-complex="11pt" style:language-complex="hi" style:country-complex="IN" style:font-weight-complex="normal" loext:char-shading-value="0"/>
    </style:style>
    <style:style style:name="T195" style:family="text">
      <style:text-properties style:font-name="Calibri" fo:font-size="11pt" style:font-size-asian="11pt" style:font-name-complex="Book Antiqua" style:font-size-complex="11pt"/>
    </style:style>
    <style:style style:name="T196" style:family="text">
      <style:text-properties style:font-name="Calibri" fo:font-size="11pt" style:font-size-asian="11pt" style:font-name-complex="Book Antiqua" style:font-size-complex="11pt" style:font-weight-complex="bold"/>
    </style:style>
    <style:style style:name="T197" style:family="text">
      <style:text-properties style:font-name="Calibri" fo:font-size="11pt" style:font-name-asian="EUAlbertina1" style:font-size-asian="11pt" style:font-name-complex="Book Antiqua" style:font-size-complex="11pt"/>
    </style:style>
    <style:style style:name="T198" style:family="text">
      <style:text-properties style:font-name="Calibri" fo:font-size="11pt" fo:background-color="#ffffff" style:font-size-asian="11pt" style:font-size-complex="11pt" loext:char-shading-value="0"/>
    </style:style>
    <style:style style:name="T199" style:family="text">
      <style:text-properties style:font-name="Calibri" fo:language="it" fo:country="IT" style:letter-kerning="true" style:font-name-asian="SimSun1" style:language-asian="zh" style:country-asian="CN" style:font-name-complex="Open Sans" style:language-complex="hi" style:country-complex="IN"/>
    </style:style>
    <style:style style:name="T200" style:family="text">
      <style:text-properties style:font-name="Calibri" fo:language="it" fo:country="IT" style:letter-kerning="true" fo:background-color="transparent" style:font-name-asian="SimSun1" style:language-asian="zh" style:country-asian="CN" style:font-name-complex="Open Sans" style:language-complex="hi" style:country-complex="IN" loext:char-shading-value="0"/>
    </style:style>
    <style:style style:name="T201" style:family="text">
      <style:text-properties style:font-name="Calibri" fo:language="it" fo:country="IT" style:text-underline-style="solid" style:text-underline-width="auto" style:text-underline-color="font-color" style:letter-kerning="true" style:font-name-asian="SimSun1" style:language-asian="zh" style:country-asian="CN" style:font-name-complex="Open Sans" style:language-complex="hi" style:country-complex="IN"/>
    </style:style>
    <style:style style:name="T202" style:family="text">
      <style:text-properties style:font-name="Calibri" fo:font-style="italic" fo:background-color="transparent" style:font-style-asian="italic" style:font-name-complex="Book Antiqua" style:font-style-complex="italic" loext:char-shading-value="0"/>
    </style:style>
    <style:style style:name="T203" style:family="text">
      <style:text-properties style:font-name="Calibri" fo:background-color="transparent" style:font-name-complex="Book Antiqua" loext:char-shading-value="0"/>
    </style:style>
    <style:style style:name="T204" style:family="text">
      <style:text-properties style:font-name="Calibri" fo:language="fr" fo:country="FR" fo:background-color="transparent" style:font-name-complex="Book Antiqua" loext:char-shading-value="0"/>
    </style:style>
    <style:style style:name="T205" style:family="text">
      <style:text-properties style:font-name="Calibri" fo:font-weight="bold" fo:background-color="transparent" style:font-weight-asian="bold" style:font-name-complex="Book Antiqua" style:font-weight-complex="bold" loext:char-shading-value="0"/>
    </style:style>
    <style:style style:name="T206" style:family="text">
      <style:text-properties style:font-name="Calibri" fo:font-weight="bold" fo:background-color="transparent" style:font-name-complex="Book Antiqua" loext:char-shading-value="0"/>
    </style:style>
    <style:style style:name="T207" style:family="text">
      <style:text-properties fo:color="#0000ff" fo:font-weight="bold" style:font-weight-asian="bold" style:font-weight-complex="bold"/>
    </style:style>
    <style:style style:name="T208" style:family="text">
      <style:text-properties style:text-underline-style="solid" style:text-underline-width="auto" style:text-underline-color="font-color"/>
    </style:style>
    <style:style style:name="T209" style:family="text">
      <style:text-properties style:text-underline-style="solid" style:text-underline-width="auto" style:text-underline-color="font-color" style:font-name-complex="Open Sans"/>
    </style:style>
    <style:style style:name="T210" style:family="text">
      <style:text-properties style:font-name="Open Sans" fo:font-size="10pt" fo:background-color="#ffffff" style:font-size-asian="10pt" style:font-name-complex="Open Sans" loext:char-shading-value="0"/>
    </style:style>
    <style:style style:name="T211" style:family="text">
      <style:text-properties fo:font-size="11pt" style:font-size-asian="11pt" style:font-name-complex="Book Antiqua" style:font-size-complex="11pt"/>
    </style:style>
    <style:style style:name="T212" style:family="text">
      <style:text-properties fo:font-variant="normal" fo:text-transform="none" style:font-name="Calibri" fo:font-size="11pt" fo:letter-spacing="normal" fo:font-style="normal" fo:font-weight="normal" style:letter-kerning="true" style:font-name-asian="SimSun1" style:font-size-asian="11pt" style:font-weight-asian="normal" style:font-name-complex="Book Antiqua" style:font-size-complex="11pt" style:font-weight-complex="normal"/>
    </style:style>
    <style:style style:name="T213" style:family="text">
      <style:text-properties fo:font-variant="normal" fo:text-transform="none" fo:language="it" fo:country="IT" fo:font-style="normal" style:letter-kerning="true" fo:background-color="transparent" style:font-name-asian="SimSun1" loext:char-shading-value="0"/>
    </style:style>
    <style:style style:name="T214" style:family="text">
      <style:text-properties style:font-name-asian="Arial1" style:font-name-complex="Arial1"/>
    </style:style>
    <style:style style:name="T215" style:family="text">
      <style:text-properties fo:language="fr" fo:country="FR" fo:font-weight="normal" fo:background-color="transparent" style:language-asian="zh" style:country-asian="CN" style:font-weight-asian="normal" style:font-name-complex="Book Antiqua" style:language-complex="hi" style:country-complex="IN" style:font-weight-complex="normal" loext:char-shading-value="0"/>
    </style:style>
    <style:style style:name="T216" style:family="text">
      <style:text-properties fo:language="fr" fo:country="FR" style:font-weight-complex="bold"/>
    </style:style>
    <style:style style:name="T217" style:family="text">
      <style:text-properties fo:color="#000000" fo:language="fr" fo:country="FR" fo:font-weight="normal" style:language-asian="zh" style:country-asian="CN" style:font-weight-asian="normal" style:font-name-complex="Book Antiqua" style:language-complex="hi" style:country-complex="IN" style:font-weight-complex="normal"/>
    </style:style>
    <style:style style:name="T218" style:family="text">
      <style:text-properties fo:color="#000000" fo:language="fr" fo:country="FR" fo:font-weight="normal" fo:background-color="transparent" style:language-asian="zh" style:country-asian="CN" style:font-weight-asian="normal" style:font-name-complex="Book Antiqua" style:language-complex="hi" style:country-complex="IN" style:font-weight-complex="normal" loext:char-shading-value="0"/>
    </style:style>
    <style:style style:name="T219" style:family="text">
      <style:text-properties fo:color="#000000" fo:language="fr" fo:country="FR" fo:font-style="normal" style:text-underline-style="none" fo:font-weight="normal" style:letter-kerning="true" fo:background-color="transparent" style:font-name-asian="SimSun1" style:language-asian="zh" style:country-asian="CN" style:font-style-asian="normal" style:font-weight-asian="normal" style:font-name-complex="Book Antiqua" style:language-complex="hi" style:country-complex="IN" style:font-style-complex="normal" style:font-weight-complex="normal" loext:char-shading-value="0"/>
    </style:style>
    <style:style style:name="T220" style:family="text">
      <style:text-properties fo:color="#000000" fo:font-style="normal" style:text-underline-style="none" fo:background-color="transparent" style:font-style-asian="normal" style:font-style-complex="normal" loext:char-shading-value="0"/>
    </style:style>
    <style:style style:name="T221" style:family="text">
      <style:text-properties fo:color="#000000" style:text-line-through-style="none" fo:background-color="#ffffff" loext:char-shading-value="0"/>
    </style:style>
    <style:style style:name="T222" style:family="text">
      <style:text-properties style:letter-kerning="true" style:font-name-asian="SimSun1" style:font-name-complex="Open Sans"/>
    </style:style>
    <style:style style:name="T223" style:family="text">
      <style:text-properties style:letter-kerning="true" fo:background-color="transparent" style:font-name-asian="SimSun1" loext:char-shading-value="0"/>
    </style:style>
    <style:style style:name="T224" style:family="text">
      <style:text-properties fo:text-shadow="none"/>
    </style:style>
    <style:style style:name="T225" style:family="text">
      <style:text-properties fo:text-shadow="none" fo:font-weight="normal" style:letter-kerning="true" fo:background-color="transparent" style:font-name-asian="SimSun1" style:font-weight-asian="normal" style:font-weight-complex="normal" loext:char-shading-value="0"/>
    </style:style>
    <style:style style:name="T226" style:family="text">
      <style:text-properties fo:text-shadow="none" style:letter-kerning="true" style:font-name-asian="SimSun1"/>
    </style:style>
    <style:style style:name="T227" style:family="text">
      <style:text-properties fo:text-shadow="none" style:letter-kerning="true" fo:background-color="transparent" style:font-name-asian="SimSun1" loext:char-shading-value="0"/>
    </style:style>
    <style:style style:name="T228" style:family="text">
      <style:text-properties style:font-name="Calibri1" style:font-size-asian="12pt" style:font-name-complex="Mangal1" style:font-size-complex="12pt"/>
    </style:style>
    <style:style style:name="T229" style:family="text">
      <style:text-properties style:text-outline="false" fo:language="it" fo:country="IT" fo:font-style="normal" fo:text-shadow="none" style:text-underline-style="none" style:letter-kerning="true" style:font-name-asian="SimSun1" style:language-asian="zh" style:country-asian="CN" style:font-style-asian="normal" style:language-complex="hi" style:country-complex="IN" style:font-style-complex="normal" style:text-emphasize="none"/>
    </style:style>
    <style:style style:name="T230" style:family="text">
      <style:text-properties style:text-outline="false" fo:language="it" fo:country="IT" fo:font-style="normal" fo:text-shadow="none" style:text-underline-style="none" fo:font-weight="bold" style:letter-kerning="true" style:font-name-asian="SimSun1" style:language-asian="zh" style:country-asian="CN" style:font-style-asian="normal" style:font-weight-asian="bold" style:language-complex="hi" style:country-complex="IN" style:font-style-complex="normal" style:font-weight-complex="bold" style:text-emphasize="none"/>
    </style:style>
    <style:style style:name="T231" style:family="text">
      <style:text-properties style:text-outline="false" style:text-line-through-style="none" fo:language="it" fo:country="IT" fo:text-shadow="none" style:text-underline-style="none" style:letter-kerning="true" style:font-name-asian="SimSun1" style:language-asian="zh" style:country-asian="CN" style:language-complex="hi" style:country-complex="IN" style:text-emphasize="none"/>
    </style:style>
    <style:style style:name="T232" style:family="text">
      <style:text-properties loext:char-shading-value="0"/>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false">
        <text:changed-region xml:id="ct319718576" text:id="ct319718576">
          <text:deletion>
            <office:change-info>
              <dc:creator>Anna</dc:creator>
              <dc:date>2016-04-26T09:05:00</dc:date>
            </office:change-info>
            <text:p text:style-name="P1">U</text:p>
          </text:deletion>
        </text:changed-region>
        <text:changed-region xml:id="ct319719512" text:id="ct319719512">
          <text:deletion>
            <office:change-info>
              <dc:creator>puccioni</dc:creator>
              <dc:date>2016-04-29T13:52:00</dc:date>
            </office:change-info>
            <text:p text:style-name="P2">oi</text:p>
          </text:deletion>
        </text:changed-region>
        <text:changed-region xml:id="ct319717536" text:id="ct319717536">
          <text:deletion>
            <office:change-info>
              <dc:creator>Anna</dc:creator>
              <dc:date>2016-04-26T09:09:00</dc:date>
            </office:change-info>
            <text:h text:style-name="P3" text:outline-level="7">U</text:h>
          </text:deletion>
        </text:changed-region>
        <text:changed-region xml:id="ct319717848" text:id="ct319717848">
          <text:deletion>
            <office:change-info>
              <dc:creator>Anna</dc:creator>
              <dc:date>2016-04-26T09:09:00</dc:date>
            </office:change-info>
            <text:h text:style-name="P3" text:outline-level="7">U</text:h>
          </text:deletion>
        </text:changed-region>
        <text:changed-region xml:id="ct319717328" text:id="ct319717328">
          <text:deletion>
            <office:change-info>
              <dc:creator>Anna</dc:creator>
              <dc:date>2016-04-26T09:05:00</dc:date>
            </office:change-info>
            <text:p text:style-name="P4">U</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186">Programma di Cooperazione Interreg V-A Italia Francia Marittimo 2014 – 2020</text:p>
            <text:p text:style-name="P189">Convenzione INTERPARTENARIALE </text:p>
            <text:p text:style-name="P186"/>
          </table:table-cell>
        </table:table-row>
        <table:table-row table:style-name="Tabella1.1">
          <table:table-cell table:style-name="Tabella1.A2" office:value-type="string">
            <text:p text:style-name="P132">CONVENZIONE INTERPARTENARIALE</text:p>
            <text:p text:style-name="P33"/>
            <text:p text:style-name="P33">per la realizzazione del Progetto denominato : </text:p>
            <text:p text:style-name="P33"/>
            <text:p text:style-name="P36">« &lt;titolo e acronimo&gt; »</text:p>
          </table:table-cell>
        </table:table-row>
        <table:table-row table:style-name="Tabella1.1">
          <table:table-cell table:style-name="Tabella1.A2" office:value-type="string">
            <text:p text:style-name="P33">PREMESSA</text:p>
          </table:table-cell>
        </table:table-row>
        <table:table-row table:style-name="Tabella1.1">
          <table:table-cell table:style-name="Tabella1.A2" office:value-type="string">
            <text:p text:style-name="P31">VISTI i Regolamenti <text:span text:style-name="T11">UE </text:span>e successive<text:span text:style-name="T56"> modifiche che disciplinano gli inter</text:span><text:span text:style-name="T57">venti dei </text:span><text:span text:style-name="T58">Fondi Strutturali e di Investimento Europei (d’ora in avanti Fondi SIE)</text:span></text:p>
            <text:p text:style-name="P31"/>
            <text:list xml:id="list2662457930784458563" text:style-name="WW8Num3">
              <text:list-item>
                <text:p text:style-name="P230">Regolamento (UE) n. 1301 del 17 dicembre 2013 del Parlamento Europeo e del Consiglio relativo al Fondo europeo di sviluppo regionale e disposizioni specifiche concernenti l'obiettivo “Investimenti a favore della crescita e dell'occupazione”, e che abroga <text:s/>il Regolamento (CE) 1080/2006 (d'ora in avanti <text:s/>Regolamento (UE) n. 1301/2013);</text:p>
              </text:list-item>
            </text:list>
            <text:p text:style-name="P31"/>
            <text:list xml:id="list34379227" text:continue-numbering="true" text:style-name="WW8Num3">
              <text:list-item>
                <text:p text:style-name="P230">Regolamento (UE) n. 1303 del 17 dicembre 2013 del Parlamento Europeo e del Consiglio “recante disposizioni comuni sul Fondo Europeo di Sviluppo Regionale, sul Fondo sociale europeo, sul Fondo Europeo agricolo per lo sviluppo rurale e sul Fondo europeo per gli affari marittimi e la pesca e disposizioni generali sul Fondo europeo di sviluppo regionale, sul Fondo sociale europeo, e che abroga Regolamento (CE) N. 1083/2006 del Consiglio (d'ora in avanti <text:s/>Regolamento (UE) n. 130<text:span text:style-name="T152">3/2013</text:span><text:span text:style-name="T29">);</text:span></text:p>
                <text:p text:style-name="P232"/>
              </text:list-item>
              <text:list-item>
                <text:p text:style-name="P233">Regolamento (UE) n. 1302/2013 del Parlamento Europeo e del Consiglio del 17 dicembre 2013 che modifica il Regolamento (UE) n. 1082/2006 relativo al GECT, e successive modifiche ed integrazioni;</text:p>
                <text:p text:style-name="P230"/>
              </text:list-item>
              <text:list-item>
                <text:p text:style-name="P230"><text:span text:style-name="T150">Regolamento (UE) n. 1299 del 17 dicembre 2013 del Parlamento Europeo e del Consiglio “recante disposizioni specifiche per il sostegno del Fondo Europeo di sviluppo regionale all'obiettivo di cooperazione <text:s/>territoriale europea” (d'ora in avanti <text:s/>Regolamento (UE) n. 1299/2013</text:span><text:span text:style-name="T28">);</text:span></text:p>
              </text:list-item>
            </text:list>
            <text:p text:style-name="P31"/>
          </table:table-cell>
        </table:table-row>
        <table:table-row table:style-name="Tabella1.1">
          <table:table-cell table:style-name="Tabella1.A2" office:value-type="string">
            <text:h text:style-name="P295" text:outline-level="7"><text:span text:style-name="T1">VISTO il Regolamento UE/EURATOM n. 966/2012 del Parlamento europeo e del Consiglio del 29 ottobre 2012 relativo alle regole finanziarie applicabili al bilancio generale dell'Unione e che abroga il Regolamento (CE, Euratom) n. 1605/2002, e successive modifiche </text:span><text:span text:style-name="T2">ed integrazioni</text:span><text:span text:style-name="T1">;</text:span></text:h>
          </table:table-cell>
        </table:table-row>
        <table:table-row table:style-name="Tabella1.1">
          <table:table-cell table:style-name="Tabella1.A2" office:value-type="string">
            <text:p text:style-name="P63">VISTO il Regolamento (UE) n. 1407/2013 della Commissione del 18 dicembre 2013 relativo all'applicazione degli art. 107 e 108 del Trattato sul Funzionamento dell'Unione Europea agli aiuti “de minimis”, e successive modifiche ed integrazioni;</text:p>
          </table:table-cell>
        </table:table-row>
        <table:table-row table:style-name="Tabella1.1">
          <table:table-cell table:style-name="Tabella1.A2" office:value-type="string">
            <text:p text:style-name="P63">VISTO il Regolamento (UE) n. 651/2014 della Commissione, del 17 giugno 2014, che dichiara alcune categorie di aiuti compatibili con il mercato interno in applicazione degli art. 107 e 108 del TFUE, e successive <text:s/>modifiche ed integrazioni;</text:p>
          </table:table-cell>
        </table:table-row>
        <table:table-row table:style-name="Tabella1.1">
          <table:table-cell table:style-name="Tabella1.A2" office:value-type="string">
            <text:p text:style-name="P63">VISTO il Regolamento delegato (UE) n. 240/2014 della Commissione del 7 gennaio 2014 recante un codice europeo di condotta sul partenariato nell'ambito dei fondi strutturali e d'investimento europei (codice del partenariato), e successive modifiche ed integrazioni;</text:p>
          </table:table-cell>
        </table:table-row>
        <table:table-row table:style-name="Tabella1.1">
          <table:table-cell table:style-name="Tabella1.A2" office:value-type="string">
            <text:p text:style-name="P63">VISTO il Regolamento delegato <text:s/>(UE) n. 480/2014 <text:s/>della Commissione del 3 marzo 2014;</text:p>
          </table:table-cell>
        </table:table-row>
        <table:table-row table:style-name="Tabella1.1">
          <table:table-cell table:style-name="Tabella1.A2" office:value-type="string">
            <text:p text:style-name="P63">VISTO il Regolamento delegato (UE) n. 481/2014 della Commissione del 4 marzo 2014 che integra <text:s/>il Regolamento (UE) 1299/2013 del Parlamento Europeo e del Consiglio per quanto concerne le norme <text:s/>specifiche in materia di ammissibilità delle spese per i programmi di Cooperazione, e successive modifiche ed integrazioni;</text:p>
          </table:table-cell>
        </table:table-row>
        <text:soft-page-break/>
        <table:table-row table:style-name="Tabella1.1">
          <table:table-cell table:style-name="Tabella1.A2" office:value-type="string">
            <text:h text:style-name="P296" text:outline-level="7">VISTO il Regolamento delegato (UE)<text:span text:style-name="T123"> </text:span>n. 1268/2012 del 29 ottobre 2012 relativo alle norme di applicazione del Regolamento (UE/EURATOM) n. 966/2012, relativo alle regole finanziarie applicabili al bilancio generale dell'Unione, e successive modifiche ed integrazioni;</text:h>
          </table:table-cell>
        </table:table-row>
        <table:table-row table:style-name="Tabella1.1">
          <table:table-cell table:style-name="Tabella1.A2" office:value-type="string">
            <text:list xml:id="list34379793" text:continue-numbering="true" text:style-name="WW8Num3">
              <text:list-header>
                <text:p text:style-name="P243">VISTO il Regolamento di esecuzione (UE) n. 821/2014 della Commissione del 28 luglio 2014 recante modalità di applicazione del Regolamento (UE) 1303/2013 del Parlamento Europeo <text:s/>e del Consiglio per quanto riguarda le modalità dettagliate per il trasferimento e la gestione dei contributi dei programmi, le relazioni sugli strumenti finanziari, le caratteristiche tecniche delle misure di informazione e di comunicazione per le operazioni e il sistema di registrazione e memorizzazione dei dati;</text:p>
              </text:list-header>
            </text:list>
          </table:table-cell>
        </table:table-row>
        <table:table-row table:style-name="Tabella1.1">
          <table:table-cell table:style-name="Tabella1.A2" office:value-type="string">
            <text:p text:style-name="P185">VISTO il Regolamento di esecuzi<text:span text:style-name="T56">one (</text:span><text:span text:style-name="T57">UE) n. </text:span><text:span text:style-name="T12">1986/2015 </text:span><text:span text:style-name="T57">della Commissione del 11 novembre 2015 che</text:span><text:span text:style-name="T56"> stabilisce modelli di formulari per la pubblicazione di bandi e avvisi nel settore</text:span> degli appalti pubblici e che abroga il regolamento di esecuzione (UE) n. 842/2011;</text:p>
          </table:table-cell>
        </table:table-row>
        <table:table-row table:style-name="Tabella1.1">
          <table:table-cell table:style-name="Tabella1.A2" office:value-type="string">
            <text:p text:style-name="P63">VISTA la Direttiva 2014/24/UE del 26 febbraio 2014 sugli appalti pubblici che abroga <text:s/>la Direttiva 2004/18/CE, e successive modifiche e la normativa di recepimento degli obblighi derivanti dalle nuove disposizioni normative dei due Stati Membri;</text:p>
          </table:table-cell>
        </table:table-row>
        <table:table-row table:style-name="Tabella1.15">
          <table:table-cell table:style-name="Tabella1.A2" office:value-type="string">
            <text:p text:style-name="P77">VISTA ogni altra fonte normativa nazionale e regionale in materia di procedure di aggiudicazione degli appalti pubblici di lavori, di forniture e di servizi, e di recepimento delle regole della concorrenza;</text:p>
          </table:table-cell>
        </table:table-row>
        <table:table-row table:style-name="Tabella1.1">
          <table:table-cell table:style-name="Tabella1.A2" office:value-type="string">
            <text:p text:style-name="P183">VISTA la normativa nazionale e/o regionale vigente di recepimento della normativa UE in materia di tutela dell’ambiente;</text:p>
          </table:table-cell>
        </table:table-row>
        <table:table-row table:style-name="Tabella1.1">
          <table:table-cell table:style-name="Tabella1.A2" office:value-type="string">
            <text:p text:style-name="P27"><text:span text:style-name="T164">VISTA la </text:span>legislazione antimafia (D. Lgs. n. 159/2011 - Codice delle leggi antimafia);</text:p>
          </table:table-cell>
        </table:table-row>
        <table:table-row table:style-name="Tabella1.1">
          <table:table-cell table:style-name="Tabella1.A2" office:value-type="string">
            <text:p text:style-name="P7">VISTI i principi orizzontali di promozione della parità fra uomini e donne e non discriminazione (art. 7 del Reg. UE n. 1303/2013) e sviluppo sostenibile (art. 8 del Reg. UE n. 1303/2013);</text:p>
          </table:table-cell>
        </table:table-row>
        <table:table-row table:style-name="Tabella1.1">
          <table:table-cell table:style-name="Tabella1.A2" office:value-type="string">
            <text:p text:style-name="P32">VISTA la Decisione di esecuzione della Commissione del 16 giugno 2014 che istituisce l'elenco dei programmi di cooperazione e indica il sostegno complessivo del Fondo europeo di sviluppo regionale per ciascun programma nell'ambito dell'obiettivo “cooperazione territoriale europea” per il periodo 2014-2020 tra cui il contributo allocato al programma Italia-Francia Marittimo;</text:p>
          </table:table-cell>
        </table:table-row>
        <table:table-row table:style-name="Tabella1.1">
          <table:table-cell table:style-name="Tabella1.A2" office:value-type="string">
            <text:p text:style-name="P32">VISTA la Decisione di esecuzione della Commissione del 16 giugno 2014 che stabilisce l'elenco delle regioni e delle zone ammissibili a finanziamento del Fondo europeo di sviluppo regionale nel quadro delle componenti transfrontaliere e transnazionali dell'obiettivo di cooperazione territoriale europea per il periodo 2014-2020 dove si individuano tutte le zone NUTS 3 eleggibili per il Programma Italia-Francia Marittimo e la successiva modifica del 17 novembre 2014, relativa al contributo FESR di programmi transfrontalieri e concernenti i bacini marittimi nell'ambito dello strumento europeo di vicinato (ENI);</text:p>
          </table:table-cell>
        </table:table-row>
        <table:table-row table:style-name="Tabella1.1">
          <table:table-cell table:style-name="Tabella1.A2" office:value-type="string">
            <text:p text:style-name="P41">VISTA la Delibera CIPE del 28 gennaio 2015 che definisce per l'Italia i criteri di cofinanziamento pubblico dei programmi europei per il periodo di programmazione 2014–2020 e relativo monitoraggio;</text:p>
          </table:table-cell>
        </table:table-row>
        <table:table-row table:style-name="Tabella1.1">
          <table:table-cell table:style-name="Tabella1.A2" office:value-type="string">
            <text:p text:style-name="P82">VISTO il Programma di Cooperazione Interreg V-A Italia Francia Marittimo 2014 2020 (d’ora in avanti Programma) approvato con Decisione di esecuzione C (2015) n. 4102 del 11 Giugno 2015 della Commissione europea e recepito con Delibera della Giunta regionale della Toscana n. 710 del 6 luglio 2015;</text:p>
          </table:table-cell>
        </table:table-row>
        <table:table-row table:style-name="Tabella1.1">
          <table:table-cell table:style-name="Tabella1.A2" office:value-type="string">
            <text:p text:style-name="P82">VISTO che la Regione Toscana con Delibera della Giunta Regionale n. 7 del 19/12/2016 ha designato quale Autorità di Gestione del Programma la Dott.ssa Maria Dina Tozzi, Dirigente responsabile <text:s/>del Settore Attività Internazionali della Regione Toscana, che ha cessato il servizio il 31/10/2018, e che pertanto con il Decreto n. 17584 del 8/11/2018 tale incarico di responsabilità dirigenziale per il Settore Attività Internazionali viene <text:s/>conferito alla D.ssa Mara Sori, rinnovato con successivo <text:s/>Decreto n. 16067 del 1/10/2019;</text:p>
          </table:table-cell>
        </table:table-row>
        <table:table-row table:style-name="Tabella1.1">
          <table:table-cell table:style-name="Tabella1.A2" office:value-type="string">
            <text:p text:style-name="P76">VISTA la documentazione relativa alla attuazione del Programma e in particolare: i regolamenti di funzionamento del Comitati di Sorveglianza <text:span text:style-name="T165">(d’ora in avanti CdS) </text:span>e del Comitato Direttivo (<text:span text:style-name="T165">d’ora in avanti CD)</text:span>, la manualistica , la strategia di comunicazione e ogni altro documento relativo alla approvazione e attuazione dei progetti approvato dai competenti organismi;</text:p>
          </table:table-cell>
        </table:table-row>
        <table:table-row table:style-name="Tabella1.1">
          <table:table-cell table:style-name="Tabella1.A2" office:value-type="string">
            <text:p text:style-name="P83">VISTO <text:span text:style-name="T232">il </text:span><text:span text:style-name="T232">“IV° Avviso per la presentazione di candidature di progetti semplici per gli Assi prioritari 1 e 3”</text:span><text:span text:style-name="T232"> pubblicato sul BURT (Bollettino Ufficiale della Regione Toscana) </text:span><text:span text:style-name="T232">del 13 marzo 2019 Parte IIIa – Supplemento n. 34, </text:span><text:span text:style-name="T232">approvato dal CdS </text:span><text:span text:style-name="T147">del Programma </text:span><text:span text:style-name="T147">e recepito con decreto della Regione Toscana (nella sua qualità di </text:span><text:soft-page-break/><text:span text:style-name="T147">Autorità di Gestione) n. 2874 del 28 febbraio 2019, ed integrato dai decreti n. 4021/2019 e n. 8723/2019;</text:span></text:p>
          </table:table-cell>
        </table:table-row>
        <table:table-row table:style-name="Tabella1.1">
          <table:table-cell table:style-name="Tabella1.A2" office:value-type="string">
            <text:p text:style-name="P83">Vista la graduatoria dei progetti approvata dal CD e dal CdS come recepita con decreto della Regione Toscana <text:span text:style-name="T232">n. 1338 del 23/01/2020,</text:span> nella sua qualità di Autorità di Gestione del Programma;</text:p>
          </table:table-cell>
        </table:table-row>
        <table:table-row table:style-name="Tabella1.27">
          <table:table-cell table:style-name="Tabella1.A2" office:value-type="string">
            <text:p text:style-name="P42"><text:span text:style-name="T1">CONSIDERATO che il Progetto _________________________________________________________ (Asse prioritario </text:span><text:span text:style-name="T15">...., OT ……….., OS ………., PI ……, Lotto ……..</text:span><text:span text:style-name="T25">)</text:span><text:span text:style-name="T1"> risulta fra i progetti ammessi a finanziamento;</text:span></text:p>
          </table:table-cell>
        </table:table-row>
        <table:table-row table:style-name="Tabella1.27">
          <table:table-cell table:style-name="Tabella1.A2" office:value-type="string">
            <text:p text:style-name="P79">Vista la Convenzione fra il Partner Capofila di Progetto e l'Autorità di Gestione del Programma<text:span text:style-name="T1"> di Cooperazione Interreg <text:s/>V -A Italia-Francia Marittimo 2014/2020;</text:span></text:p>
          </table:table-cell>
        </table:table-row>
        <table:table-row table:style-name="Tabella1.27">
          <table:table-cell table:style-name="Tabella1.A2" office:value-type="string">
            <text:p text:style-name="P65">TRA</text:p>
            <text:p text:style-name="P66">Partner 1 <text:s/>(nome dell'organismo Capofila)..... nella sua qualità di Capofila, indirizzo......, referente <text:s/>del progetto <text:s/>&lt;acronimo Progetto&gt;, rappresentato <text:s/>dal &lt;Signora o Signor______&gt; in qualità di <text:s/>&lt;funzione________&gt;, in seguito <text:s/>denominato Capofila (CF);</text:p>
            <text:p text:style-name="P65"/>
          </table:table-cell>
        </table:table-row>
        <table:table-row table:style-name="Tabella1.27">
          <table:table-cell table:style-name="Tabella1.A2" office:value-type="string">
            <text:p text:style-name="P65">E</text:p>
          </table:table-cell>
        </table:table-row>
        <table:table-row table:style-name="Tabella1.27">
          <table:table-cell table:style-name="Tabella1.A2" office:value-type="string">
            <text:p text:style-name="P23">Partner 2 <text:s/>(nome dell’organismo <text:s/>) …………, rappresentato dal &lt;Signora o Signor __________&gt;, in qualità di __________&lt;funzione&gt;, <text:s/>in seguito denominato Partner 2 </text:p>
          </table:table-cell>
        </table:table-row>
        <table:table-row table:style-name="Tabella1.27">
          <table:table-cell table:style-name="Tabella1.A2" office:value-type="string">
            <text:p text:style-name="P23"><text:s/>Partner 3 <text:s/>(nome dell’organismo <text:s/>) …………, rappresentato dal &lt;Signora o Signor __________&gt;, in qualità di __________&lt;funzione&gt;, <text:s/>in seguito denominato Partner 3 </text:p>
          </table:table-cell>
        </table:table-row>
        <table:table-row table:style-name="Tabella1.27">
          <table:table-cell table:style-name="Tabella1.A2" office:value-type="string">
            <text:p text:style-name="P26">Partner n…..</text:p>
          </table:table-cell>
        </table:table-row>
        <table:table-row table:style-name="Tabella1.1">
          <table:table-cell table:style-name="Tabella1.A2" office:value-type="string">
            <text:p text:style-name="P36">SI CONVIENE E SI STIPULA QUANTO SEGUE:</text:p>
          </table:table-cell>
        </table:table-row>
        <table:table-row table:style-name="Tabella1.1">
          <table:table-cell table:style-name="Tabella1.A2" office:value-type="string">
            <text:p text:style-name="P68">Articolo 1 - Oggetto della Convenzione</text:p>
            <text:p text:style-name="P90"><text:s/></text:p>
            <text:p text:style-name="P83"><text:span text:style-name="T3">1. </text:span><text:span text:style-name="T87">La presente Convenzione ha per oggetto la definizione <text:s/>dei diritti </text:span><text:span text:style-name="T79">e</text:span><text:span text:style-name="T87"> degli obblighi </text:span><text:span text:style-name="T221">e delle responsabilità <text:s/></text:span><text:span text:style-name="T87">di/del (nome del capofila) …………..nella qualità di Capofila e </text:span><text:span text:style-name="T221">dei</text:span><text:span text:style-name="T87"> Partner, per la </text:span><text:span text:style-name="T84"><text:s/>attuazione</text:span><text:span text:style-name="T87"> del Progetto …....(acronimo del <text:s/>progetto) così come descritto nel dossier di candidatura (ch</text:span><text:span text:style-name="T80">e comprende la totalità dei documenti di cui al <text:s/></text:span><text:span text:style-name="T122"><text:s/></text:span><text:span text:style-name="T122">“IV° Avviso per la presentazione di candidature di progetti semplici per gli Assi prioritari 1 e 3”</text:span><text:span text:style-name="T80">) </text:span><text:span text:style-name="T116">e </text:span><text:span text:style-name="T80">approvato - con tutte le <text:s/>modifiche <text:s/>autorizzate - dai competenti organismi del Programma.</text:span></text:p>
            <text:p text:style-name="P117"/>
            <text:p text:style-name="P160">Il Progetto ………………………….. (acronimo del progetto) e le sue eventuali modifiche (d’ora in avanti semplicemente Progetto) sono depositati agli atti d’ufficio e costituiscono parte integrante e sostanziale della presente Convenzione.</text:p>
            <text:p text:style-name="P160"/>
          </table:table-cell>
        </table:table-row>
        <table:table-row table:style-name="Tabella1.1">
          <table:table-cell table:style-name="Tabella1.A2" office:value-type="string">
            <text:p text:style-name="P116">Articolo 2 - Periodo di valid<text:span text:style-name="T211">ità della Convenzione e d</text:span>urata del Progetto</text:p>
            <text:p text:style-name="P68"/>
            <text:p text:style-name="P60">1. La presente Convenzione interpartenariale, debitamente sottoscritta da tutti i Partner del progetto, entra in vigore dalla data della<text:span text:style-name="T80"> sottoscri</text:span>zione da parte dell’AG della Convenzione fra AG e CF, in quanto ne costituisce parte integrante. <text:span text:style-name="T139">La sua validità si estende fino al giorno successivo al ricevimento del pagamento finale da parte dell'ultimo Partner, fatte salve le obbligazioni relative alla legislazione UE e nazionale, ed in particolare quanto previsto dall’art.</text:span><text:span text:style-name="T83"> 71 e 140</text:span><text:span text:style-name="T139"> del Regolamento (UE) n. 1303/2013.</text:span></text:p>
            <text:p text:style-name="P81"/>
            <text:p text:style-name="P67"><text:span text:style-name="T173">2.</text:span><text:span text:style-name="T172"> La durata del Progetto è quella stabilita all’atto </text:span><text:span text:style-name="T107">dell’a</text:span><text:span text:style-name="T172">pprovazione. Eventuali proroghe devono essere approvate dai competenti organismi di Programma.</text:span></text:p>
            <text:p text:style-name="P86"/>
            <text:p text:style-name="P86">3. La data di avvio del Progetto è quell<text:span text:style-name="T80">a comunicata dal CF all’AG.</text:span></text:p>
            <text:p text:style-name="P88"><text:soft-page-break/></text:p>
            <text:p text:style-name="P119">4. Le attività del progetto devono prendere avvio al massimo entro 2 mesi dalla data di sottoscrizione della Convenzione tra AG e CF. Nel caso in cui ciò non avvenga entro il termine indicato o il CF non provveda a comunicare motivate necessità di rinviare tale avvio, l’AG, viste le decisioni dei competenti organismi di Programma, si riserva il diritto di revocare il finanziamento.</text:p>
            <text:p text:style-name="P81"/>
          </table:table-cell>
        </table:table-row>
        <table:table-row table:style-name="Tabella1.1">
          <table:table-cell table:style-name="Tabella1.A2" office:value-type="string">
            <text:p text:style-name="P68">Articolo 3 - Obblighi del CF <text:s text:c="2"/></text:p>
            <text:p text:style-name="P93"/>
            <text:p text:style-name="P118">Il <text:s/>CF:</text:p>
            <text:list xml:id="list4272265738701049262" text:style-name="L1">
              <text:list-item>
                <text:p text:style-name="P245">sottoscrive la Convenzione con l'Autorità di Gestione e si assume la responsabilità di garantire la realizzazione dell'intero Progetto coordinando i Partner e assumendosi il ruolo di referente nei rapporti con le Autorità del Programma (art. 13 Reg. UE n. 1299/2013);</text:p>
              </text:list-item>
              <text:list-item>
                <text:p text:style-name="P245"><text:span text:style-name="T155">stipula la presente convenzione interpartenariale con gli altri partner</text:span><text:span text:style-name="T101"> del progetto, in conformità allo <text:s/>schema approvato dai competenti organismi di programma,</text:span><text:span text:style-name="T101"> </text:span><text:span text:style-name="T101">e</text:span><text:span text:style-name="T155"> provvede ad allegarla alla Convenzione fra AG e CF a formarne parte integrante e sostanziale;</text:span></text:p>
              </text:list-item>
              <text:list-item>
                <text:p text:style-name="P249"><text:span text:style-name="T177">garantisce che </text:span><text:span text:style-name="T157">le spese dichiarate da tutti i partner del Progetto siano state sostenute per la sua attuazione e corrispondano alle attività concordate e indicate nel Progetto. A tal fine, ove necessario, <text:s/>rettifica i rendiconti dei Partner;</text:span></text:p>
              </text:list-item>
              <text:list-item>
                <text:p text:style-name="P280"><text:span text:style-name="T60">controlla</text:span><text:span text:style-name="T126"> </text:span><text:span text:style-name="T60">che le spese dichiarate dai partner siano state oggetto di verifica </text:span><text:span text:style-name="T13">da parte dei controllori,</text:span><text:span text:style-name="T60"> secondo il sistema di controllo previsto dal Programma per i due Stati Membri</text:span><text:span text:style-name="T13"> </text:span><text:span text:style-name="T60">(Italia e Francia);</text:span></text:p>
              </text:list-item>
              <text:list-item>
                <text:p text:style-name="P281"><text:span text:style-name="T59">garantisce che i partner ricevano il più rapidamente possibile l'importo complessivo del contributo dei fondi.</text:span><text:span text:style-name="T125"> </text:span><text:span text:style-name="T59">Nessun importo può essere dedotto o trattenuto né possono essere addebitati oneri spe</text:span><text:span text:style-name="T135">cifici o di altro genere aventi l'effetto di ridurre le somme dovute;</text:span></text:p>
              </text:list-item>
              <text:list-item>
                <text:p text:style-name="P246">informa immediatamente l’AG nel caso di minori spese o se una delle condizioni di pagamento cessa di essere rispettata o se si avverano circostanze che danno diritto all’AG di diminuire il pagamento o di esigere un rimborso parziale del contributo nonché dà seguito alle procedure di disimpegno dietro richiesta dell'AG operando le necessarie rimodulazioni di Budget, in applicazione della Convenzione tra AG e CF; </text:p>
              </text:list-item>
              <text:list-item>
                <text:p text:style-name="P281"><text:span text:style-name="T1">in caso di irregolarità si assume la responsabilità della dichiarazione rilasciata in ordine alle spese sostenute</text:span><text:span text:style-name="T153"> e si obbliga</text:span><text:span text:style-name="T30"> a riversare all’Autorità di Certificazione (d’ora in avanti AC) quanto indebitamente ricevuto </text:span><text:span text:style-name="T25">con le modalità definite al succes</text:span><text:span text:style-name="T30">sivo art. 14 della <text:s/>presente Convenzione ;</text:span></text:p>
              </text:list-item>
              <text:list-item>
                <text:p text:style-name="P250">risponde delle proprie inadempienze rispetto agli obblighi che derivano dalla Convenzione fra AG e CF e dalla presente convenzione interpartenariale ed è responsabile in via solidale delle inadempienze imputabili ai partner del progetto. I singoli partner rispondono delle proprie inadempienze rispetto agli obblighi che derivano <text:s/>dalla presente convenzione interpartenariale;</text:p>
              </text:list-item>
              <text:list-item>
                <text:p text:style-name="P249"><text:span text:style-name="T1">è responsabile verso terzi, inclusa la responsabilità per danni o offese di qualsiasi tipo, limitatamente a quelli da lui causati durante il periodo di realizzazione del Progetto. Si obbliga pertanto a tenere sollevata e indenne la Regione Toscana, nella sua qualità di AG da qualsiasi danno cagionato a terzi in esecuzione della Convenzione fra AG e CF e</text:span><text:span text:style-name="T127"> </text:span><text:span text:style-name="T1">della presente convenzione; </text:span></text:p>
              </text:list-item>
              <text:list-item>
                <text:p text:style-name="P250">vigila affinché il partenariato rispetti gli obiettivi minimi di spesa <text:s/>conformemente a quanto indicato nel Progetto approvato ed eventualmente modificato;</text:p>
              </text:list-item>
              <text:list-item>
                <text:p text:style-name="P265">è responsabile della verifica di conformità e di congruità delle spese effettivamente sostenute dal partenariato rispetto agli obiettivi previsti dal Progetto con l’obbligo di stornare le spese ritenute non ammissibili. È responsabile di inserire nella DR solo le spese convalidate secondo il sistema di controllo del Programma;</text:p>
              </text:list-item>
              <text:list-item>
                <text:p text:style-name="P266">è responsabile di istituire insieme a tutto il partenariato una struttura decisionale (comitato di pilotaggio o altro organismo) che permetta di dirigere e monitorare lo stato di avanzamento del Progetto.</text:p>
                <text:p text:style-name="P266"><text:soft-page-break/></text:p>
              </text:list-item>
            </text:list>
          </table:table-cell>
        </table:table-row>
        <table:table-row table:style-name="Tabella1.1">
          <table:table-cell table:style-name="Tabella1.A2" office:value-type="string">
            <text:p text:style-name="P68">Articolo 4 – Obblighi <text:s/>del CF e del Partenariato </text:p>
            <text:p text:style-name="P68"/>
            <text:p text:style-name="P58">Il CF ed i Partner di progetto:</text:p>
            <text:list xml:id="list4455155138305984730" text:style-name="L2">
              <text:list-header>
                <text:p text:style-name="P247"><text:span text:style-name="T178">a) garantiscono che </text:span><text:span text:style-name="T156">le spese dichiarate siano state sostenute per l'attuazione del Progetto e corrispondono alle attività concordate e indicate nel Progetto stesso;</text:span></text:p>
              </text:list-header>
            </text:list>
            <text:list xml:id="list5070843085404638787" text:style-name="L3">
              <text:list-header>
                <text:p text:style-name="P251">b) garantiscono che le attività realizzate e contabilizzate durante la messa in opera del Progetto non costituiscono duplicazione di lavori già eseguiti e non a<text:span text:style-name="T164">bbiano beneficiato </text:span><text:span text:style-name="T75">e</text:span><text:span text:style-name="T164"> non beneficiano, e non beneficeranno di altri finanziamenti pubblici;</text:span></text:p>
                <text:p text:style-name="P251">c) adottano un sistema di contabilità separata o una codificazione contabile adeguata per tutte le transazioni che riguardano il Progetto ;</text:p>
                <text:p text:style-name="P252">d) assicurano il rispetto della normativa applicabile rilevante in materia di ammissibilità delle spese, procedure di evidenza pubblica, appalti pubblici, concorrenza, informazione e pubblicità nonché <text:s/>i principi orizzontali relativi alla tutela dell’ambiente, allo sviluppo sostenibile e alla promozione della parità fra uomini e donne e non discriminazione;</text:p>
              </text:list-header>
            </text:list>
            <text:list xml:id="list34368643" text:continue-list="list4272265738701049262" text:style-name="L1">
              <text:list-header>
                <text:p text:style-name="P254"><text:span text:style-name="T148">e) a</text:span><text:span text:style-name="T174">ssicurano il rispetto di quanto previsto relativamente alla stabilità delle operazioni come meglio specificato al successivo art. 20 (art. 71 del Reg. UE n. 1303/2013).</text:span></text:p>
                <text:p text:style-name="P254"><text:span text:style-name="T148">f) conservano e rendono disponibile su richiesta della Commissione europea, dell’AG e di qualsiasi organismo che ne abbia diritto, tu</text:span><text:span text:style-name="T174">tta la d</text:span><text:span text:style-name="T169">ocumentazione relativa all’attuazione del Progetto per due an</text:span><text:span text:style-name="T174">ni a decorrere dal 31 dicembre successivo alla presentazione</text:span><text:span text:style-name="T7"> </text:span><text:span text:style-name="T160">dei conti nei quali</text:span><text:span text:style-name="T8"> </text:span><text:span text:style-name="T160"><text:s/>sono incluse le spese finali dell'operazione completata</text:span><text:span text:style-name="T104"> secondo quanto previsto </text:span><text:span text:style-name="T160">dall'art. 140 del Regolamento (UE) 1303/2013 e ss. mm. e fatto salvo quanto previsto </text:span><text:span text:style-name="T161">dalla normativa in materia di aiuti di Stat</text:span><text:span text:style-name="T141">o;</text:span></text:p>
                <text:p text:style-name="P245"><text:span text:style-name="T1">g) cooperano durante le fasi di</text:span><text:span text:style-name="T153"> verifica e </text:span><text:span text:style-name="T1">controllo esperite dagli organismi di controllo nonché dall’AG, dall’AC, dall’AA, dai servizi della UE</text:span><text:span text:style-name="T76"> </text:span><text:span text:style-name="T1">competenti e da qualsiasi organismo che ne abbia dirit</text:span><text:span text:style-name="T153">to;</text:span></text:p>
                <text:p text:style-name="P269"><text:span text:style-name="T133">h) garantiscono, </text:span><text:span text:style-name="T134">nel rispetto di quanto previsto dal Reg. UE n. 1303/2013 e dal Reg. di esecuzione UE n. 821/2014,</text:span><text:span text:style-name="T133"> un positivo contributo del Progetto alle attività di comunicazione e capitalizzazione del Programma, in conformità alla Strategia di Comunicazione e ai suoi allegati e alla documentazione di Programma;</text:span></text:p>
                <text:p text:style-name="P269"><text:span text:style-name="T134">i) assicurano, conformemente al Reg. UE n. 1303/2013 e al Reg. di esecuzione UE n. 821/2014 il rispetto</text:span><text:span text:style-name="T77"> </text:span><text:span text:style-name="T134">delle misure di informazione e pubblicità previste nella strategia di comunicazione e nel manuale di immagine coordinata ad essa allegato.</text:span></text:p>
                <text:p text:style-name="P269">j) sono responsabili, nei confronti delle amministrazioni che assicurano il contributo pubblico per la parte di loro pertinenza, dell'utilizzo delle risorse loro attribuite e della regolarità delle attività realizzate;</text:p>
                <text:p text:style-name="P269"><text:span text:style-name="T229">k) garantiscono che non saranno poste in essere azioni che possano comportare irregolarità e/o frodi a danno del bilancio della UE. </text:span><text:span text:style-name="T230"><text:s/></text:span></text:p>
              </text:list-header>
            </text:list>
          </table:table-cell>
        </table:table-row>
        <table:table-row table:style-name="Tabella1.1">
          <table:table-cell table:style-name="Tabella1.A2" office:value-type="string">
            <text:p text:style-name="P68">Articolo <text:s/>5 <text:s/>- Obblighi <text:s/>dei <text:s/>Partner </text:p>
            <text:p text:style-name="P93"/>
            <text:p text:style-name="P91">I <text:s/>Partner:</text:p>
            <text:p text:style-name="P91"/>
            <text:p text:style-name="P91">a) danno mandato al CF del coordinamento tecnico ed amministrativo del del Progetto;</text:p>
            <text:p text:style-name="P148"><text:span text:style-name="T103">b) </text:span><text:span text:style-name="T159">stipulano la <text:s/>presente convenzione interpartenariale</text:span><text:span text:style-name="T103"> </text:span><text:span text:style-name="T159">e danno mandato <text:s/>al CF di allegarla alla Convenzione <text:s/>fra AG e CF, a formarne parte integrante e sostanziale;</text:span></text:p>
            <text:p text:style-name="P59"><text:span text:style-name="T182">c) </text:span><text:span text:style-name="T135"><text:s text:c="2"/>assumono la responsabilità di garantire la realizzazione per la quota di propria competenza del Progetto</text:span><text:span text:style-name="T136"> </text:span><text:span text:style-name="T135">indicato all'art. 1;</text:span></text:p>
            <text:p text:style-name="P142"><text:span text:style-name="T101">d) </text:span><text:span text:style-name="T102">trasmettono al CF la documentazione finalizzata all'elaborazione della Domanda di rimborso (DR) nei tempi e nei modi previsti dalle procedure di rendicontazione del Programma e </text:span><text:span text:style-name="T158">assicurano che le spese dichiarate siano </text:span><text:soft-page-break/><text:span text:style-name="T158">state oggetto di verifica </text:span><text:span text:style-name="T102">da parte dei controllori,</text:span><text:span text:style-name="T158"> secondo il sistema di controllo previsto dal Programma per i due Stati Membri</text:span><text:span text:style-name="T102"> </text:span><text:span text:style-name="T158">(Italia e Francia);</text:span></text:p>
            <text:p text:style-name="P142"><text:span text:style-name="T158">e) </text:span><text:span text:style-name="T1">informano immediatamente il CF se si avverano circostanze che non permettano la piena realizzazione della quota di propria competenza del progetto, o nel caso di minori spese per consentire al CF di rimodulare il budget e/o attivare le procedure conseguenti;</text:span></text:p>
            <text:p text:style-name="P142"><text:span text:style-name="T1">f) si assumono la responsabilità in caso di irregolarità riscontrate nelle spese da essi dichiarate e rimborsano al CF tutti gli importi indebitamente versati, in conformità a quanto previsto dalla documentazione di Programma, <text:s/>con le modalità definite al succ</text:span><text:span text:style-name="T153">essivo articolo 14; <text:s/></text:span><text:span text:style-name="T143"><text:s/></text:span></text:p>
            <text:p text:style-name="P142"><text:span text:style-name="T81">g) </text:span><text:span text:style-name="T153">rispondono delle proprie inadempienze rispetto agli obblighi che derivano dalla </text:span><text:span text:style-name="T115">presente </text:span><text:span text:style-name="T153">Convenzione <text:s/>interpartenariale e sono responsabili verso terzi, inclusa la responsabilità per danni o offese di qualsiasi tipo, limitatamente a quelli causati durante il periodo di realizzazione della propria quota del Progetto. Si obbligano pertanto a tenere sollevata e indenne la Regione Toscana, nella sua qualità di AG da qualsiasi danno cagionato a terzi in esecuzione della presente Convenzione; </text:span></text:p>
            <text:p text:style-name="P140">h) si impegnano a rispettare gli obiettivi minimi di spesa conformemente a quanto indicato nel Progetto approvato ed eventualmente modificato.</text:p>
            <text:p text:style-name="P159"><text:span text:style-name="T231">i) si impegnano a formire tutte le informazioni necessarie all'acquisizione della documentazione antimafia, se pertinente, relativamente all'elenco di soggetti, persone fisiche o giuridiche, contenuto nell'art. 85 del del D. Lgs. n. 159/2011</text:span><text:span text:style-name="T231"> richiesta dall'AG.</text:span></text:p>
            <text:p text:style-name="P161"/>
          </table:table-cell>
        </table:table-row>
        <table:table-row table:style-name="Tabella1.1">
          <table:table-cell table:style-name="Tabella1.A2" office:value-type="string">
            <text:p text:style-name="P69">Articolo 6 - Cessione di diritti ed obblighi, successione legale </text:p>
            <text:p text:style-name="P182"/>
            <text:list xml:id="list1916961323298699756" text:style-name="L4">
              <text:list-item>
                <text:p text:style-name="P248">Il CF ed i partner non possono cedere i diritti e gli obblighi derivanti dalla presente Convenzione senza l'autorizzazione della struttura decisionale del progetto (comitato di pilotaggi o altro organismo) e senza l'approvazione dell'AG e del Comitato <text:s/>Direttivo del programma.</text:p>
              </text:list-item>
              <text:list-item>
                <text:p text:style-name="P248">In caso di cessione o di successione legale, il CF o il Partner interessato sono tenuti a trasmettere tutti gli obblighi e le responsabilità, in virtù della presente Convenzione, al cessionario o al successore legale. </text:p>
              </text:list-item>
              <text:list-item>
                <text:p text:style-name="P248">E' in ogni caso fatta esclusione di delega <text:s/>delle attività. </text:p>
                <text:p text:style-name="P248"/>
              </text:list-item>
            </text:list>
          </table:table-cell>
        </table:table-row>
        <table:table-row table:style-name="Tabella1.1">
          <table:table-cell table:style-name="Tabella1.A2" office:value-type="string">
            <text:p text:style-name="P31"><text:span text:style-name="T129">Articolo 7 - Modifiche <text:s/></text:span><text:span text:style-name="T61">del</text:span><text:span text:style-name="T129"> Progetto e del partenariato </text:span></text:p>
            <text:p text:style-name="P69"/>
            <text:p text:style-name="P60">Il CF può richiedere modifiche di Progetto e/o del partenariato a seguito di decisione formale della struttura decisionale del progetto e secondo le modalità previste nei documenti di Programma.</text:p>
            <text:p text:style-name="P86">L’approvazione delle modifiche richieste resta a insindacabile giudizio della AG e dei preposti organismi di Programma secondo le procedure previste <text:span text:style-name="T80">dal Programma stesso.</text:span></text:p>
            <text:p text:style-name="P176">Nel caso in cui si verifichi una modifica di Partenariato, il Partner beneficiario “uscente” si obbliga a rispettare <text:s/>le condizioni della presente Convenzione interpartenariale relativamente alla conservazione dei documenti.</text:p>
            <text:p text:style-name="P176"/>
            <text:p text:style-name="P176">Qualora, in conformità alle disposizione dei documenti di Programma, si verifichi la sostituzione e/o l'inserimento di un Beneficiario nel partenariato di Progetto, il nuovo Partner si obbliga ad accettare i termini <text:s/>dalla presente Convenzione Interpartenariale e provvede a sottoscriverla entro i termini che gli verranno <text:s/>comunicati. La nuova sottoscrizione sarà parte integrante della presente convenzione.</text:p>
            <text:p text:style-name="P167"/>
          </table:table-cell>
        </table:table-row>
        <table:table-row table:style-name="Tabella1.1">
          <table:table-cell table:style-name="Tabella1.A2" office:value-type="string">
            <text:p text:style-name="P39"><text:span text:style-name="T181">Articolo 8 - Coinvolgimento di organismi</text:span><text:span text:style-name="T32"> terzi nell'attuazione del Progetto</text:span></text:p>
            <text:p text:style-name="P92"/>
            <text:list xml:id="list2180488850171821765" text:style-name="WW8Num24">
              <text:list-header>
                <text:p text:style-name="P225">1. <text:span text:style-name="T208">Acquisizione sul mercato di lavori, forniture, servizi sulla base delle procedure di evidenza pubblica previste dalla normativa UE e nazionale di riferimento e applicabili a ciascun Beneficiario</text:span></text:p>
              </text:list-header>
            </text:list>
            <text:p text:style-name="P194">Il CF e i partner pubblici e/o organismi di diritto pubblico del progetto sono soggetti alla normativa dell’Unione Europea e nazionale di recepimento dei due Stati Membri del Programma in materia di appalti. Sono altresì <text:soft-page-break/>obbligati a rispettare tutte le norme e regolamenti sub nazionali/regionali/ locali attuativi e conformi alla normativa dell’Unione Europea e nazionale dei due Stati Membri.</text:p>
            <text:p text:style-name="P195">I Beneficiari priv<text:span text:style-name="T3">ati, p</text:span>er i quali non è prevista l’applicazione della normativa sugli appalti, sono in ogni caso tenuti a garantire il rispetto dei principi alla base della normativa in materia: parità di trattamento, non discriminazione, trasparenza e proporzionalità. </text:p>
            <text:p text:style-name="P194"/>
            <text:list xml:id="list34375290" text:continue-numbering="true" text:style-name="WW8Num24">
              <text:list-header>
                <text:p text:style-name="P228"><text:span text:style-name="T149">2. </text:span><text:span text:style-name="T209">Affidamento </text:span><text:span text:style-name="T142">in house</text:span></text:p>
              </text:list-header>
            </text:list>
            <text:p text:style-name="P197"><text:span text:style-name="T162">Il CF e/o i partner - nel caso in cui gli stessi siano amministrazioni aggiudicatrici secondo quanto previsto dalla <text:s/>normativa sugli appalti della UE e dei due SM partecipanti al programma - possono affidare la realizzazione di attività previste nel Progetto ad una persona giuridica di diritto pubblico o di diritto privato </text:span><text:span text:style-name="T167">in house</text:span><text:span text:style-name="T162"> rispetto al partner stesso. </text:span></text:p>
            <text:p text:style-name="P190"/>
            <text:p text:style-name="P193"><text:span text:style-name="T199">3. </text:span><text:span text:style-name="T201">Accordi tra amministrazioni aggiudicatrici</text:span></text:p>
            <text:p text:style-name="P193"><text:span text:style-name="T199">Il CF e/o i partner – nel caso in cui gli stessi siano amministrazioni aggiudicatrici secondo la normativa sugli appalti della UE e dei due SM partecipanti al <text:s/>programma - possono stipulare accordi con altre amministrazioni aggiudicatrici non comprese nel partenariato per disciplinare la realizzazione in collaborazione di attività </text:span><text:span text:style-name="T98">previste dal Progetto </text:span><text:span text:style-name="T199">di interesse comune</text:span><text:span text:style-name="T97">. </text:span><text:span text:style-name="T98">Tali accordi <text:s/>dovranno essere stipulati secondo quanto previsto dalla <text:s/>normativa di riferimento di ciascuno dei due Stati Membri partecipanti al Programma e dovranno almeno indicare le </text:span><text:span text:style-name="T200">attività comuni da realizzare e i reciproci apporti e contributi finanziari necessari per la realizzazione delle attività.</text:span></text:p>
            <text:p text:style-name="P191"/>
          </table:table-cell>
        </table:table-row>
        <table:table-row table:style-name="Tabella1.1">
          <table:table-cell table:style-name="Tabella1.A2" office:value-type="string">
            <text:p text:style-name="P34">Articolo 9 - Concessione del contributo </text:p>
            <text:p text:style-name="P34"/>
            <text:p text:style-name="P31">1. Per l’attuazione del Progetto “______” vien<text:span text:style-name="T56">e </text:span><text:span text:style-name="T57">approvato un contributo</text:span><text:span text:style-name="T56">, così ri</text:span>partito:</text:p>
            <text:p text:style-name="P40"/>
            <text:p text:style-name="P80">Budget Totale Euro ___________ <text:s text:c="2"/></text:p>
            <text:p text:style-name="P43">Contributo pubblico FESR Euro ____________ </text:p>
            <text:p text:style-name="P43">Contropartite Nazionali Euro _____________</text:p>
            <text:p text:style-name="P68"/>
            <text:p text:style-name="P31">2. Tale contributo viene ripartito tra i Partner, in rapporto alle attività realizzate da ciascuno di essi, secondo quanto indi<text:span text:style-name="T11">cato nel Progetto.</text:span></text:p>
            <text:p text:style-name="P139"><text:span text:style-name="T86">3</text:span><text:span text:style-name="T1">. Le Contropartite Nazionali sono <text:s/>garantite come segue:</text:span></text:p>
            <text:list xml:id="list563726900993729541" text:style-name="L5">
              <text:list-item>
                <text:p text:style-name="P274"><text:span text:style-name="T187">per i p</text:span><text:span text:style-name="T186">artner italiani (enti pubblici e organismi di diritto pubblico) dal Fondo di Rotazione Nazionale di cui all’art 5 della L. 183/1987 e come previsto nella Delibera CIPE n. 10 del 28 gennaio 2015;</text:span></text:p>
              </text:list-item>
              <text:list-item>
                <text:p text:style-name="P274"><text:span text:style-name="T186">p</text:span><text:span text:style-name="T90">er i partner francesi (pubblici e privati) e per i partner italiani privati, dai soggetti firmatari delle lettere di cofinanziamento.</text:span></text:p>
              </text:list-item>
            </text:list>
            <text:p text:style-name="P123"/>
          </table:table-cell>
        </table:table-row>
        <table:table-row table:style-name="Tabella1.1">
          <table:table-cell table:style-name="Tabella1.A2" office:value-type="string">
            <text:p text:style-name="P17">Articolo 10 - Anticipo</text:p>
            <text:p text:style-name="P211">L’AG, su esplicita richiesta del CF, procederà al versamento di una quota delle risorse necessarie per l’attuazione del progetto, fino a un massimo del 25% del contributo FESR, successivamente alla stipula della Convenzione AG – CF e della presente Convenzione. Il CF verserà l’anticipo corrisposto dall’AG ai partner in ragione della partecipazione di ciascuno di essi al budget del Progetto. </text:p>
            <text:p text:style-name="P212"><text:span text:style-name="T18">In ogni caso </text:span><text:span text:style-name="T35">la misura dell'anticipo ricevuta da ogni singolo beneficiario non può superare il contributo FESR del proprio budget, fermo restando il rispetto dell'art. 131 del Reg. (UE) n. 1303/2013</text:span></text:p>
            <text:p text:style-name="P213"><text:span text:style-name="T35">L'</text:span><text:span text:style-name="T19">anticipo è subordinato, per i beneficiari capofila privati (italiani e francesi), alla presentazione di un’idonea garanzia fideiussoria a favore dell'AG. La polizza deve essere rilasciata utilizzando il modello predisposto e approvato dalla Regione Toscana e disponibile sul sito web del Programma.</text:span></text:p>
            <text:p text:style-name="P210">L’anticipo sarà ridotto al 10% del FESR totale approvato per il Progett<text:span text:style-name="T3">o al raggiungimento del 30%</text:span><text:span text:style-name="T210"> del contributo FESR nell'ambito delle spese complessive rendicontate.</text:span><text:span text:style-name="T3"> Il residuo sarà detratto dal saldo finale da </text:span><text:soft-page-break/><text:span text:style-name="T3">corrispondere al Progetto. </text:span></text:p>
          </table:table-cell>
        </table:table-row>
        <table:table-row table:style-name="Tabella1.1">
          <table:table-cell table:style-name="Tabella1.A2" office:value-type="string">
            <text:p text:style-name="P35">Articolo 11 - Ammissibilità della spesa</text:p>
            <text:p text:style-name="P35"/>
            <text:p text:style-name="P138">1. Le spese ammissibili sono esclusivamente quelle identificate nel Progetto.</text:p>
            <text:p text:style-name="P162"><text:span text:style-name="T184">Sono inoltre ammissibili spese forfettar</text:span><text:span text:style-name="T175">ie per la fase di preparazione e </text:span><text:span text:style-name="T185">nella misura massima dello 0,5% del budget totale del progetto approvato e <text:s/>fino al limite massimo</text:span><text:span text:style-name="T149"> </text:span><text:span text:style-name="T185">stabilito </text:span><text:span text:style-name="T149">nella manualistica di Programma. </text:span></text:p>
            <text:p text:style-name="P168"><text:span text:style-name="T89">2. L’ammissibili</text:span><text:span text:style-name="T90">tà della spesa è inolt</text:span><text:span text:style-name="T89">re condizionata:</text:span></text:p>
            <text:list xml:id="list4146299426095890182" text:style-name="L6">
              <text:list-item>
                <text:p text:style-name="P276"><text:span text:style-name="T92">alla effettiva quietanza delle </text:span><text:span text:style-name="T91"><text:s/>spese dichiarate;</text:span></text:p>
              </text:list-item>
              <text:list-item>
                <text:p text:style-name="P268">alla conformità con gli obiettivi del progetto e del programma, nonché al diritto applicabile </text:p>
              </text:list-item>
            </text:list>
            <text:list xml:id="list34355592" text:continue-list="list563726900993729541" text:style-name="L5">
              <text:list-item>
                <text:p text:style-name="P253"><text:span text:style-name="T99">alle condizioni previste nell’Avviso, nella documentazione di Programma , nella Convenzione <text:s/>AG – CF</text:span><text:span text:style-name="T99"> e nella presente Convenzione</text:span></text:p>
              </text:list-item>
              <text:list-item>
                <text:p text:style-name="P255"><text:span text:style-name="T170">se effettivamente sostenute nel periodo f</text:span><text:span text:style-name="T164">ra la data di avvio delle attività dichiarata dal CF del Progetto (purché successiva alla data di approvazione da parte del CdS)</text:span><text:span text:style-name="T176"> </text:span><text:span text:style-name="T108">e la data di invio dell’ultima DR secondo quanto previsto nella documentazione di Programma.</text:span></text:p>
                <text:p text:style-name="P267"/>
              </text:list-item>
            </text:list>
          </table:table-cell>
        </table:table-row>
        <table:table-row table:style-name="Tabella1.46">
          <table:table-cell table:style-name="Tabella1.A2" office:value-type="string">
            <text:p text:style-name="P35">Articolo 12 - Richiesta di rimborso delle spese effettivamente sostenute <text:span text:style-name="T80">ed erogazione del contributo <text:s text:c="2"/></text:span></text:p>
            <text:p text:style-name="P170"><text:span text:style-name="T26">1. In merito alle risorse finanziarie messe a disposizione del Progetto sono previs</text:span><text:span text:style-name="T146">ti versamenti a titolo di rimborso delle spese effettivamente sostenute dal partenariato, verificate e dichiarate ammissibili al finanziamento ai sensi della normativa di riferimento. </text:span></text:p>
            <text:p text:style-name="P37"/>
            <text:p text:style-name="P64">2. Il CF chiede il rimborso delle spese sostenute <text:span text:style-name="T207">-</text:span> da se stesso e dai partner del Progetto <text:span text:style-name="T207">-</text:span> attraverso la presentazione di una DR unitamente al rapporto intermedio e/o finale del Progetto e ad altra documentazione, secondo i termini previsti nella manualistica di Programma. La DR riepiloga le spese sostenute e convalidate dai controllori secondo il sistema di controllo di I livello del <text:span text:style-name="T152">Programma. Il rapporto <text:s/>intermedio e/o finale</text:span><text:span text:style-name="T128"> </text:span><text:span text:style-name="T152">riepiloga le attività realizzate coerenti con le spese chieste a rimborso.</text:span></text:p>
            <text:p text:style-name="P117"/>
            <text:p text:style-name="P117">3. Il rimborso delle spese forfettarie di cui all’art. 11 può essere inserito nella prima DR presentata dal CF.</text:p>
            <text:p text:style-name="P117"/>
          </table:table-cell>
        </table:table-row>
        <table:table-row table:style-name="Tabella1.1">
          <table:table-cell table:style-name="Tabella1.A2" office:value-type="string">
            <text:p text:style-name="P16">Articolo 13 - Circuito finanziario </text:p>
            <text:p text:style-name="P15">1. L'AG dispone il rimborso delle spese della DR presentata dal CF del Progetto dopo aver effettuato i propri controlli sulle spese verificate. L’erogazione del rimborso avviene secondo due diverse modalità a seconda che il CF sia italiano o francese.</text:p>
            <text:list xml:id="list6280279654565074060" text:style-name="L7">
              <text:list-item>
                <text:p text:style-name="P287"><text:span text:style-name="T80">se il CF è italiano l’AG rimborsa allo stesso il totale del</text:span> contributo FESR di tutti i partner le cui spese sono contenute nella DR e la Contropartita Nazionale (d’ora in avanti CN) dei soli partner italiani pubblici e organismi di diritto pubblico;</text:p>
              </text:list-item>
              <text:list-item>
                <text:p text:style-name="P287">se il CF è francese l’AG rimborsa allo stesso il totale del contributo FESR di tutti i partner le cui spese sono contenute nella DR. Procede invece con il rimborso diretto della CN ai partner italiani pubblici e organismi di diritto pubblico. </text:p>
              </text:list-item>
            </text:list>
            <text:p text:style-name="P10">2. Il CF italiano si impegna a versare il più rapidamente possibile il rimborso ricevuto ai partner del Progetto secondo le quote rimborsate dalla AG per ciascun partner.</text:p>
            <text:p text:style-name="P10">3. Il CF francese si impegna a versare il più rapidamente possibile il rimborso ricevuto ai partner del Progetto secondo le quote rimborsate dalla AG per ciascun partner.</text:p>
            <text:p text:style-name="P10">4. L’AG <text:span text:style-name="T80">versa</text:span> i contributi relativi al progetto sul conto corrente indicato dal CF (e dai partner italiani per la CN italiana in caso di CF francese). Eventuali interessi attivi maturati sul conto bancario del CF e/o dei partner saranno portati in detrazione del contributo pubblico. </text:p>
            <text:p text:style-name="P10"><text:soft-page-break/><text:span text:style-name="T180">5. L’AG può interrompere Il rimborso della spesa ammissibile secondo quanto previsto dall’a</text:span>rt. 132 del Reg. (UE) n. 1303/2013 in uno dei seguenti casi:</text:p>
            <text:p text:style-name="P10">- l'importo della domanda di pagamento non è dovuto o non sono stati prodotti i documenti giustificativi appropriati, tra cui la documentazione necessaria per le verifiche di gestione secondo quanto previsto all'art. 125, paragrafo 4, primo comma, lett. a) e all’art. 23 del Reg. (UE) n. 1299/2013;</text:p>
            <text:p text:style-name="P10">- è stata avviata una indagine in merito ad una eventuale irregolarità che incide sulla spesa in questione (art. 132 Reg. (UE) n. 1303/2013). </text:p>
            <text:p text:style-name="P10">Il beneficiario interessato è informato per iscritto dell'interruzione del rimborso<text:span text:style-name="T123"> </text:span>della spesa.</text:p>
          </table:table-cell>
        </table:table-row>
        <table:table-row table:style-name="Tabella1.1">
          <table:table-cell table:style-name="Tabella1.A2" office:value-type="string">
            <text:p text:style-name="P38">Articolo 14 – Recuperi</text:p>
            <text:p text:style-name="P75"/>
            <text:p text:style-name="P62">L’AG procede a recuperare <text:s/>le somme indebitamente versate secondo <text:s/>le modalità di seguito indicate.</text:p>
            <text:p text:style-name="P75"/>
            <text:p text:style-name="P61">1. Nei confronti dei capofila francesi l’eventuale recupero è operato limitatamente alla quota FESR mentre nei confronti dei capofila italiani questo comprende la quota di finanziamento FESR e la contropartita nazionale italiana pubblica. </text:p>
            <text:h text:style-name="P299" text:outline-level="7"><text:span text:style-name="T1">2. Per quanto attiene specificamente alle procedure di recupero, l’AG per conto dell’AC procederà al recupero de</text:span><text:span text:style-name="T145">l contributo nei co</text:span><text:span text:style-name="T1">nfronti del Progetto operando, se possibile, le opportune decurtazioni in sede di liquidazione delle ulteriori quote di contributo pubblico eventualmente spettanti al Progetto medesimo. </text:span></text:h>
            <text:h text:style-name="P300" text:outline-level="7"><text:span text:style-name="T38">3. Qualora tali compensazioni non siano possibili, l’AC provvederà al recupero presso il beneficia</text:span><text:span text:style-name="T33">rio capofila ch</text:span><text:span text:style-name="T38">e a sua volta provvederà a recuperare presso i singoli partner le quote di contributo di rispettiva competenza, anche attraverso compensazioni di somme eventualmente dovute al partner inadempiente o attraverso l’attivazione delle procedure di recupero coattivo consentite dalla propria legge nazionale. </text:span></text:h>
            <text:h text:style-name="P300" text:outline-level="7"><text:span text:style-name="T34">4. </text:span><text:span text:style-name="T37">L'AG potrà considerare anche di effettuare il recupero delle somme non riconosciute a compensazione su somme dovute su altro p</text:span><text:span text:style-name="T36">rogetto a cui partecipa il beneficiario, deducendole dall'ammontare corrisposto al CF del Progetto.</text:span></text:h>
            <text:h text:style-name="P301" text:outline-level="7">5. Se l'AG non ottiene il rimborso da parte del CF o del beneficiario italiano per la contropartita nazionale pubblica (se il capofila è francese), lo Stato membro nel cui territorio ha sede il beneficiario, rimborsa all'AG ogni importo indebitamente versato a tale beneficiario. Lo Stato membro ha diritto di assicurarsi il rimborso attraverso un'azione legale, ed a tal fine l'AG ed il CF cedono allo Stato partecipante tutti i diritti che derivano dalla presente Convenzione e dalla convenzione Interpartenariale. </text:h>
            <text:h text:style-name="P302" text:outline-level="7">6. In accordo con quanto previsto dall'art 122 comma 2 del Reg. UE 1303/2013, l'AG può non procedere al recupero di un importo versato indebitamente se lo stesso non supera, al netto degli interessi, euro 250 di FESR. </text:h>
            <text:p text:style-name="P199"/>
          </table:table-cell>
        </table:table-row>
        <table:table-row table:style-name="Tabella1.1">
          <table:table-cell table:style-name="Tabella1.A2" office:value-type="string">
            <text:p text:style-name="P70">Articolo 15 - Monitoraggio dell'implementazione dei progetti semplici e disimpegno di spesa </text:p>
            <text:p text:style-name="P74"/>
            <text:p text:style-name="P60">1. Il CF provvede a monitorare l’avanzamento del progetto semplice sia da un punto di vista fisico che finanziario attraverso le richieste di rimborso, i rapporti di monitoraggio e ogni altra documentazione utile <text:span text:style-name="T80">che potrà essere ric</text:span><text:span text:style-name="T105">hiesta al partenariato per il raggiungimento degli obiettivi previsti nella convenzione AG-CF.</text:span></text:p>
            <text:p text:style-name="P129"/>
            <text:p text:style-name="P15">Nel caso in cui dalla documentazione indicata al precedente capoverso emergano ritardi di avanzamento finanziario – secondo gli obiettivi di spesa indicati ai successivi punti a) e b) - l’AG darà luogo all’istruzione di una procedura di disimpegno secondo quanto previsto nei documenti di programma:</text:p>
            <text:p text:style-name="P86">a) se il progetto ha una durata inferiore o uguale a 24 mesi (<text:span text:style-name="T80">due anni)</text:span> il CF dovrà presentare D<text:change text:change-id="ct319718576"/>R di una capienza finanziaria di almeno l'80% del budget allocato nei primi due semestri entro<text:span text:style-name="T80"> 60 giorni decorrenti dal termine del secondo semestre; </text:span></text:p>
            <text:p text:style-name="P8"><text:span text:style-name="T1">b) se il progetto ha una durata inferiore o uguale a </text:span><text:span text:style-name="T86">36 mesi (tre anni) </text:span><text:span text:style-name="T1">il CF dovrà presentare DR di una capienza finanziaria d</text:span><text:span text:style-name="T163">i almeno l'80% del</text:span><text:span text:style-name="T1"> budget allocato nei primi tre semestri entro</text:span><text:span text:style-name="T88"> 60 giorni</text:span><text:span text:style-name="T86"> decorrenti dal termine del </text:span><text:soft-page-break/><text:span text:style-name="T86">terzo semestre.</text:span></text:p>
            <text:p text:style-name="P8"><text:span text:style-name="T1">Il mancato rispetto degli obiettivi di spesa sopra indicati darà luogo</text:span><text:span text:style-name="T86"> ad una diminuzione del finanziamento corrispondente </text:span><text:span text:style-name="T1">alla differenza percentuale non spesa rispetto </text:span><text:span text:style-name="T86">all’obiettivo di spesa previsto.</text:span></text:p>
            <text:p text:style-name="P9">L’ammontare di finanziamento decurtato dovrà essere ripartito tra il CF e il partenariato secondo quanto concordato e approvato dalla struttura decisionale del progetto.</text:p>
          </table:table-cell>
        </table:table-row>
        <table:table-row table:style-name="Tabella1.1">
          <table:table-cell table:style-name="Tabella1.A2" office:value-type="string">
            <text:p text:style-name="P70">Articolo 15 <text:s/>Bis - Monitoraggio dell'implementazione dei progetti <text:s/>strategici <text:span text:style-name="T5"><text:s/></text:span>e disimpegno di spesa </text:p>
            <text:p text:style-name="P74"/>
            <text:p text:style-name="P60">1. Il CF provvede a monitorare l’avanzamento del Progetto<text:span text:style-name="T5"> </text:span>strategico sia da un punto di vista fisico che finanziario attraverso le richieste di rimborso, i rapporti di monitoraggio e ogni altra documentazione utile <text:span text:style-name="T80">che potrà essere ric</text:span><text:span text:style-name="T105">hiesta al partenariato per il raggiungimento degli obiettivi previsti nella convenzione AG-CF.</text:span></text:p>
            <text:p text:style-name="P129"/>
            <text:p text:style-name="P15">Nel caso in cui dalla documentazione indicata al precedente capoverso emergano ritardi di avanzamento finanziario – secondo gli obiettivi di spesa <text:s/>indicati al successivo punto a) l’AG darà luogo all’istruzione di una procedura di disimpegno secondo quanto previsto nei documenti di programma:</text:p>
            <text:p text:style-name="P60"><text:span text:style-name="T164">a) il progetto strategico dovrà presentare DR di una capienza finanziaria di almeno l'80% del budget allocato nei primi due semestri entro</text:span><text:span text:style-name="T105"> 60 giorni decorrenti dal termine del secondo semestre.</text:span></text:p>
            <text:p text:style-name="P120"/>
            <text:p text:style-name="P8"><text:span text:style-name="T1">Il mancato rispetto degli obiettivi di spesa sopra indicati darà luogo</text:span><text:span text:style-name="T86"> ad una diminuzione del finanziamento corrispondente </text:span><text:span text:style-name="T1">alla differenza percentuale non spesa rispetto </text:span><text:span text:style-name="T86">all’obiettivo di spesa previsto.</text:span></text:p>
            <text:p text:style-name="P224">L’ammontare di finanziamento decurtato dovrà essere ripartito tra il CF e il partenariato secondo quanto concordato e approvato dalla struttura decisionale del progetto.</text:p>
          </table:table-cell>
        </table:table-row>
        <table:table-row table:style-name="Tabella1.1">
          <table:table-cell table:style-name="Tabella1.A2" office:value-type="string">
            <text:p text:style-name="P214">Articolo 16 - Progetto generatore di entrate nette</text:p>
            <text:p text:style-name="P215">Le spese eleggibili del Progetto sono ridotte <text:span text:style-name="T80">anticipatamente </text:span>tenuto conto della capacità potenziale dell'operazione di generare entrate nette durante il periodo di messa in opera del Progetto e fino a 3 anni dopo l’ultimo rimborso <text:span text:style-name="T152">(al beneficiario capofila o partner), secondo quanto previsto <text:s/>agli art. 61 e 65 co. 8 del <text:s/></text:span><text:span text:style-name="T114">Reg. (UE) n. 1303/2013 e agli art. da 15 a 19 del <text:s text:c="2"/>Reg. Delegato (UE) 480/2014.</text:span></text:p>
          </table:table-cell>
        </table:table-row>
        <table:table-row table:style-name="Tabella1.1">
          <table:table-cell table:style-name="Tabella1.A2" office:value-type="string">
            <text:p text:style-name="P203">Articolo 17 - Aiuti di Stato</text:p>
            <text:p text:style-name="P200">1. Ai sensi dell'articolo 107 del Trattato sul Funzionamento dell'Unione europea (TFUE), salvo deroghe contemplate dai trattati, sono incompatibili con il mercato interno, nella misura in cui incidano sugli scambi tra Stati membri, gli aiuti concessi dagli Stati, ovvero mediante risorse statali, sotto qualsiasi forma che, favorendo talune imprese o talune produzioni, falsino o minaccino di falsare la concorrenza.</text:p>
            <text:p text:style-name="P201"><text:span text:style-name="T203">2. I partner si impegnano a rispettare le norme in materia di aiuti di Stato e, in particolare, i regimi di aiuto di cui al Regolamento Generale di Esenzione per Categoria </text:span><text:span text:style-name="T204">(Reg. UE n. 651/2014) </text:span><text:span text:style-name="T203">e al Regolamento </text:span><text:span text:style-name="T202">de minimis </text:span><text:span text:style-name="T204">(Reg. UE n. 1407/2013).</text:span></text:p>
          </table:table-cell>
        </table:table-row>
        <table:table-row table:style-name="Tabella1.1">
          <table:table-cell table:style-name="Tabella1.A2" office:value-type="string">
            <text:p text:style-name="P72"><text:change text:change-id="ct319719512"/>Articolo 18 - Diritti di proprietà </text:p>
            <text:p text:style-name="P72"/>
            <text:p text:style-name="P76"><text:span text:style-name="T146">1. Gli ou</text:span><text:span text:style-name="T170">tput/realizzazion</text:span><text:span text:style-name="T171">i prodotti e/o acquisiti nell’ambito del progetto dal CF e da ciascuno dei partner (siano essi beni di carattere mobile o immobile, materiale o immaterial</text:span><text:span text:style-name="T106">e)</text:span><text:span text:style-name="T171"> che non rientrano tra quelli previsti all’art. 20 della presente Convenzione (stabilità delle operazioni) restano di proprietà di coloro che li hanno realizzati (siano essi CF o partner).</text:span></text:p>
            <text:p text:style-name="P86">La proprietà di tali beni sarà intera o congiunta in proporzione al contributo di ciascuno <text:span text:style-name="T80">dei partner. </text:span>Nel caso di proprietà congiunta i beneficiari coinvolti concluderanno un accordo per definirne l’effettiva ripartizione e le condizioni di esercizio.</text:p>
            <text:p text:style-name="P86"/>
            <text:p text:style-name="P79"><text:span text:style-name="T1">2. Fatto salvo quanto previsto al</text:span><text:span text:style-name="T163"> co 1 il CF garantisce per se e per tutti i partner che i beni di cui al co. 1 non </text:span><text:span text:style-name="T163">vengano distolti dalla funzione per la quale sono stati realizzati/acquisiti per almeno 5 anni dal pagamento </text:span><text:soft-page-break/><text:span text:style-name="T163">finale (al beneficiario capofila o partner) o entro il termine st</text:span><text:span text:style-name="T1">abilito dalla normativa sugli aiuti di stato (se applicabile).</text:span></text:p>
            <text:p text:style-name="P76"/>
            <text:p text:style-name="P76"><text:span text:style-name="T164">3. Nel caso </text:span><text:span text:style-name="T170">in cui i beni di cui al co. 1 vengano distolti dalla funzione per la quale sono stati realizzati/acquisiti gli importi indebitamente versati saranno recuperati secondo le procedure indicate all’art. 14 della presente Convenzione. L’importo del recupero sarà calcolato in proporzione al periodo per il quale i beni di cui al co. 1 sono stati distolti dalla loro funzione.</text:span></text:p>
            <text:p text:style-name="P86"/>
            <text:p text:style-name="P87">4. Gli output/realizzazioni relativi a piani d’azione congiunti, studi, ricerche, etc., sviluppati nell'ambito del Progetto dovranno essere messi a disposizione del pubblico a titolo gratuito.</text:p>
            <text:p text:style-name="P143"/>
          </table:table-cell>
        </table:table-row>
        <table:table-row table:style-name="Tabella1.1">
          <table:table-cell table:style-name="Tabella1.A2" office:value-type="string">
            <text:p text:style-name="P147">Articolo 19 - Proprietà intellettuale </text:p>
            <text:p text:style-name="P140">1. <text:span text:style-name="T164">La proprietà intellettuale di</text:span> out<text:span text:style-name="T164">put/</text:span><text:span text:style-name="T105">realizzazioni </text:span><text:span text:style-name="T164">del Progetto spetta congiuntamente ai partner in misura proporzionale al </text:span>contributo inventivo.</text:p>
            <text:p text:style-name="P140">2. Fatto salvo quanto previsto al comma 1, il CF garantisce per se e per tutti i partner che i beni di cui al co. 1 non vengano distolti dalla funzione per la quale sono stati realizzati o acquisiti per almeno 5 anni dal pagamento finale al beneficiario (sia esso CF o partner) o entro il termine stabilito dalla normativa sugli aiuti di Stato (se applicabile).</text:p>
            <text:p text:style-name="P140"/>
          </table:table-cell>
        </table:table-row>
        <table:table-row table:style-name="Tabella1.1">
          <table:table-cell table:style-name="Tabella1.A2" office:value-type="string">
            <text:p text:style-name="P71">Articolo 20 - Stabilità delle operazioni </text:p>
            <text:p text:style-name="P71"/>
            <text:p text:style-name="P84"><text:span text:style-name="T109">1. <text:s/>Nel caso investimenti in infrastrutture o investimenti produttivi, il </text:span><text:span text:style-name="T111">CF rimborsa</text:span><text:span text:style-name="T124"> </text:span><text:span text:style-name="T111">(per se e per i suoi partner) il</text:span><text:span text:style-name="T124"> </text:span><text:span text:style-name="T111">contributo fornito dai Fondi SIE </text:span><text:span text:style-name="T109">laddove, entro cinque anni dal pagamento finale</text:span><text:span text:style-name="T111"> al pagamento finale (al beneficiario capofila o partner) </text:span><text:span text:style-name="T109">o entro il termine stabilito nella normativa sugli aiuti di Stato, ove applicabile, si </text:span><text:span text:style-name="T111">verifichino</text:span><text:span text:style-name="T109"> </text:span><text:span text:style-name="T110">tutte</text:span><text:span text:style-name="T109"> le condizioni previste all’art. 71 del Reg. (UE) n. 1303/2013.</text:span></text:p>
            <text:p text:style-name="P85"/>
          </table:table-cell>
        </table:table-row>
        <table:table-row table:style-name="Tabella1.1">
          <table:table-cell table:style-name="Tabella1.A2" office:value-type="string">
            <text:p text:style-name="P72"><text:change text:change-id="ct319717536"/><text:change text:change-id="ct319717848"/><text:change text:change-id="ct319717328"/>Articolo 21 - Riservatezza </text:p>
            <text:p text:style-name="P144"><text:span text:style-name="T146">Pur essendo la realizzazione del Progetto di natura pubblica, alcune informazioni scambiate tra il CF e i Partner, fra i Partner o fr</text:span><text:span text:style-name="T170">a i Partner e gli </text:span><text:span text:style-name="T146">organismi di gestione del Programma, possono essere confidenziali. In tal caso è richiesto che vengano circostanziati i destinatari ed i mezzi di diffusione rispetto ai quali la riservatezza deve essere garantita. Si ricorda comunque l’obbligo di conformarsi alla legislazione vigente in materia di privacy.</text:span></text:p>
            <text:p text:style-name="P141"/>
          </table:table-cell>
        </table:table-row>
        <table:table-row table:style-name="Tabella1.1">
          <table:table-cell table:style-name="Tabella1.A2" office:value-type="string">
            <text:p text:style-name="P79"><text:span text:style-name="T130">Articolo 22 </text:span><text:span text:style-name="T131">- </text:span><text:span text:style-name="T130">Domicilio</text:span></text:p>
            <text:p text:style-name="P72"/>
            <text:p text:style-name="P76">1. I Partner eleg<text:span text:style-name="T164">gono il proprio domicilio all’indiri</text:span><text:span text:style-name="T170">zzo indicato nel Progetto approvato di cui all’art. 1 della presente Convenzione; tutte le comu</text:span><text:span text:style-name="T146">nicazioni saranno t</text:span>rasmesse all'indirizzo indicato. L'AG trasmetterà al solo Capofila le comunicazioni di pertinenza, in conformità a quanto previsto dai documenti di Programma. </text:p>
            <text:p text:style-name="P146"><text:span text:style-name="T1">2. Ogni cambiamento di domicilio </text:span><text:span text:style-name="T86">del CF </text:span><text:span text:style-name="T76">e</text:span><text:span text:style-name="T1"> dei Partner sarà da questi comunicato all’AG entro 15 giorni dall’avvenuta modifica.</text:span></text:p>
            <text:p text:style-name="P144"/>
          </table:table-cell>
        </table:table-row>
        <table:table-row table:style-name="Tabella1.1">
          <table:table-cell table:style-name="Tabella1.A2" office:value-type="string">
            <text:p text:style-name="P73">Articolo 23 – Legge applicabile e Foro competente</text:p>
            <text:p text:style-name="P73"/>
            <text:p text:style-name="P76">La presente Convenzione è conforme alle disposizioni della legge italiana. Il tribunale competente è quello di Firenze.</text:p>
            <text:p text:style-name="P76"/>
          </table:table-cell>
        </table:table-row>
        <table:table-row table:style-name="Tabella1.1">
          <table:table-cell table:style-name="Tabella1.A2" office:value-type="string">
            <text:p text:style-name="P73">Articolo 24 - Disposizioni conclusive</text:p>
            <text:p text:style-name="P143">1. Le lingue ufficiali di Programma sono l’italiano e il francese.</text:p>
            <text:p text:style-name="P163"><text:soft-page-break/><text:span text:style-name="T1">2. Tutta la corrispondenza formale tra l’AG e il CF e/o con i partner del Progetto </text:span><text:span text:style-name="T168">dovrà contenere</text:span><text:span text:style-name="T6"> </text:span><text:span text:style-name="T168">l'acronimo ed <text:s/>il n</text:span><text:span text:style-name="T1">umero identificativo del Progetto.</text:span></text:p>
            <text:p text:style-name="P143">3. Se una o più disposizioni della presente Convenzione sono dichiarate nulle o inapplicabili dall'autorità giudiziaria competente, le parti si impegnano alla modifica.</text:p>
            <text:p text:style-name="P143">4. I cambiamenti di indirizzo sono oggetto di semplice <text:s/>comunicazione così come le modifiche relative al conto corrente bancario.</text:p>
            <text:p text:style-name="P145"><text:span text:style-name="T1">5. </text:span><text:span text:style-name="T88">La presente Convenzione debitamente sottoscritta da tutti i Partner sarà inviata dal CF all'AG come parte integrante della Convenzione fra CF ed AG. </text:span><text:span text:style-name="T4">Le pagine riservate alla sottoscrizione del partenariato riportano <text:s/>per ciascun organismo partner i seguenti dati:</text:span></text:p>
            <text:list xml:id="list3310604795117503252" text:style-name="L8">
              <text:list-item>
                <text:p text:style-name="P256">il nome dell'organismo</text:p>
              </text:list-item>
              <text:list-item>
                <text:p text:style-name="P256">la firma del soggetto firmatario </text:p>
              </text:list-item>
            </text:list>
            <text:p text:style-name="P143"><text:span text:style-name="T146">6. </text:span>Per tutto quanto non espressamente previsto dalla presente Convenzione i Partner si impegnano a rispettare le prescrizioni contenute nei Documenti di Programma, la legislazione europea e nazionale vigente in materia, nonché ogni altra disposizione stabilita dalla Convenzione fra AG e CF di cui la presente Convenzione è parte integrante.</text:p>
            <text:p text:style-name="P144"/>
            <text:p text:style-name="P143"/>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text:soft-page-break/></text:p>
            <text:p text:style-name="P144"/>
            <text:p text:style-name="P144"/>
          </table:table-cell>
        </table:table-row>
        <table:table-row table:style-name="Tabella1.1">
          <table:table-cell table:style-name="Tabella1.A2" office:value-type="string">
            <text:p text:style-name="P187">Programme de Coopération Interreg V- A Italie-France Maritime 2014-2020</text:p>
            <text:p text:style-name="P187"/>
            <text:p text:style-name="P187">Convention INTERPARTENARIALE </text:p>
            <text:p text:style-name="P188"/>
          </table:table-cell>
        </table:table-row>
        <table:table-row table:style-name="Tabella1.1">
          <table:table-cell table:style-name="Tabella1.A2" office:value-type="string">
            <text:p text:style-name="P133">CONVENTION INTERPARTENARIALE </text:p>
            <text:p text:style-name="P44"/>
            <text:p text:style-name="P44">pour la réalisation du Projet intitulé : </text:p>
            <text:p text:style-name="P44"/>
            <text:p text:style-name="P48">« &lt;intitulé et acronyme&gt; »</text:p>
          </table:table-cell>
        </table:table-row>
        <table:table-row table:style-name="Tabella1.1">
          <table:table-cell table:style-name="Tabella1.A2" office:value-type="string">
            <text:p text:style-name="P44">AVANT-PROPOS</text:p>
          </table:table-cell>
        </table:table-row>
        <table:table-row table:style-name="Tabella1.1">
          <table:table-cell table:style-name="Tabella1.A2" office:value-type="string">
            <text:p text:style-name="P94">VU les Règlements UE et modifications ultérieures qui régissent les interventions des Fonds Structurels et d'Investissement Européens (ci-après dénommés Fonds ESI)</text:p>
            <text:p text:style-name="P94"/>
            <text:list xml:id="list2005226711488613959" text:style-name="L9">
              <text:list-item>
                <text:p text:style-name="P231">Règlement (UE) n. 1301 du 17 décembre 2013 du Parlement européen et du Conseil relatif au Fonds européen de développement régional et aux dispositions particulières relatives à l'objectif «Investissement pour la croissance et l'emploi», et abrogeant le Règlement (CE) n. 1080/2006 (ci-après dénommé Règlement (UE) n. 1301/2013);</text:p>
              </text:list-item>
            </text:list>
            <text:p text:style-name="P45"/>
            <text:list xml:id="list34376088" text:continue-numbering="true" text:style-name="L9">
              <text:list-item>
                <text:p text:style-name="P242"><text:span text:style-name="T188">Règlement (UE) n. 1303 du 17 décembre 2013 du Parlement européen et du Conseil « portant dispositions communes relatives au Fonds européen de développement régional, au Fonds social européen, au Fonds européen agricole pour le développement rural et au Fonds européen pour les affaires maritimes et la pêche, portant dispositions générales applicables au Fonds européen de développement régional, au Fonds social européen et abrogeant le Règlement (CE) n. 1083/2006 du Conseil (ci-après dénommé Règlement (UE) n. 1303/2013)</text:span><text:span text:style-name="T40">;</text:span></text:p>
                <text:p text:style-name="P234"/>
              </text:list-item>
              <text:list-item>
                <text:p text:style-name="P242"><text:span text:style-name="T41">Règlement (UE) n. 1302/2013 du Parlement européen et du Conseil du 17 décembre 2013 </text:span><text:span text:style-name="T189">modifiant le Règlement (CE) n. 1082/2006 relatif au GECT, et modifications et intégrations ultérieures</text:span><text:span text:style-name="T41">;</text:span></text:p>
                <text:p text:style-name="P235"/>
              </text:list-item>
              <text:list-item>
                <text:p text:style-name="P242"><text:span text:style-name="T189">Règlement (UE) n. 1299 du 17 décembre 2013 du Parlement européen et du Conseil «portant dispositions particulières relatives à la contribution du Fonds européen de développement régional à l'objectif "Coopération territoriale européenne"» (ci-après dénommé Règlement (UE) n. 1299/2013);</text:span><text:span text:style-name="T41"> </text:span></text:p>
              </text:list-item>
            </text:list>
            <text:p text:style-name="P45"/>
          </table:table-cell>
        </table:table-row>
        <table:table-row table:style-name="Tabella1.1">
          <table:table-cell table:style-name="Tabella1.A2" office:value-type="string">
            <text:h text:style-name="P297" text:outline-level="7"><text:span text:style-name="T50">VU le Règlement UE/EURATOM n. 966/2012 du Parlement européen et du Conseil du 29 octobre 2012 </text:span><text:span text:style-name="T55">relatif aux règles financières applicables au budget général de l'Union et abrogeant le Règlement (CE, Euratom) n. 1605/2002, et modifications et intégrations ultérieures</text:span><text:span text:style-name="T52">;</text:span></text:h>
          </table:table-cell>
        </table:table-row>
        <table:table-row table:style-name="Tabella1.1">
          <table:table-cell table:style-name="Tabella1.A2" office:value-type="string">
            <text:p text:style-name="P135"><text:span text:style-name="T51">VU le Règlement</text:span><text:span text:style-name="T39"> (UE) n. 1407/2013 de la Commission du 18 décembre 2013 </text:span><text:span text:style-name="T196">relatif à l’application des articles 107 et 108 du Traité sur le fonctionnement de l’Union européenne aux aides de minimis, et modifications et intégrations ultérieures</text:span><text:span text:style-name="T39">;</text:span></text:p>
          </table:table-cell>
        </table:table-row>
        <table:table-row table:style-name="Tabella1.1">
          <table:table-cell table:style-name="Tabella1.A2" office:value-type="string">
            <text:p text:style-name="P135"><text:span text:style-name="T51">VU le Règlement</text:span><text:span text:style-name="T39"> (UE) n. 651/2014 de la Commission du 17 juin 2014, </text:span><text:span text:style-name="T196">déclarant certaines catégories d'aides compatibles avec le marché intérieur en application des articles 107 et 108 du traité</text:span><text:span text:style-name="T39">, et modifications et intégrations ultérieures;</text:span></text:p>
          </table:table-cell>
        </table:table-row>
        <table:table-row table:style-name="Tabella1.1">
          <table:table-cell table:style-name="Tabella1.A2" office:value-type="string">
            <text:p text:style-name="P135"><text:span text:style-name="T51">VU le Règlement délégué</text:span><text:span text:style-name="T39"> (UE) n. 240/2014 de la Commission du 7 janvier 2014 </text:span><text:span text:style-name="T196">relatif au code de conduite </text:span><text:soft-page-break/><text:span text:style-name="T196">européen sur le partenariat dans le cadre des Fonds structurels et d’investissement européens (code du partenariat)</text:span><text:span text:style-name="T39">, et modifications et intégrations ultérieures;</text:span></text:p>
          </table:table-cell>
        </table:table-row>
        <table:table-row table:style-name="Tabella1.1">
          <table:table-cell table:style-name="Tabella1.A2" office:value-type="string">
            <text:p text:style-name="P135"><text:span text:style-name="T53">VU le</text:span><text:span text:style-name="T54"> </text:span><text:span text:style-name="Emphasis"><text:span text:style-name="T54">Règlement délégué</text:span></text:span><text:span text:style-name="T54"> (UE) n. </text:span><text:span text:style-name="Emphasis"><text:span text:style-name="T54">480/2014</text:span></text:span><text:span text:style-name="T54"> de la Commission du 3 mars 2014 ;</text:span></text:p>
          </table:table-cell>
        </table:table-row>
        <table:table-row table:style-name="Tabella1.1">
          <table:table-cell table:style-name="Tabella1.A2" office:value-type="string">
            <text:p text:style-name="P135"><text:span text:style-name="T51">VU le Règlement délégué</text:span><text:span text:style-name="T39"> (UE) n. 481/2014 de la Commission du 4 mars 2014 </text:span><text:span text:style-name="T196">complétant le Règlement (UE) n. 1299/2013 du Parlement européen et du Conseil en ce qui concerne les règles particulières concernant l'éligibilité des dépenses pour les programmes de coopération</text:span><text:span text:style-name="T39">, et modifications et intégrations ultérieures;</text:span></text:p>
          </table:table-cell>
        </table:table-row>
        <table:table-row table:style-name="Tabella1.1">
          <table:table-cell table:style-name="Tabella1.A2" office:value-type="string">
            <text:h text:style-name="P298" text:outline-level="7">VU le Règlement délégué (UE) n. 1268/2012 du 29 octobre 2012 relatif aux règles d’application du règlement (UE, Euratom) n. 966/2012 relatif aux règles financières applicables au budget général de l’Union, et modifications et intégrations ultérieures;</text:h>
          </table:table-cell>
        </table:table-row>
        <table:table-row table:style-name="Tabella1.1">
          <table:table-cell table:style-name="Tabella1.A2" office:value-type="string">
            <text:list xml:id="list34363928" text:continue-list="list34379793" text:style-name="WW8Num3">
              <text:list-header>
                <text:p text:style-name="P244">VU le Règlement d'exécution (UE) n. 821/2014 de la Commission du 28 juillet 2014 portant modalités d'application du Règlement (UE) n. 1303/2013 du Parlement européen et du Conseil en ce qui concerne les modalités du transfert et de la gestion des contributions des programmes, la communication des informations sur les instruments financiers, les caractéristiques techniques des mesures d'information et de communication concernant les opérations ainsi que le système d'enregistrement et de stockage des données;</text:p>
              </text:list-header>
            </text:list>
          </table:table-cell>
        </table:table-row>
        <table:table-row table:style-name="Tabella1.1">
          <table:table-cell table:style-name="Tabella1.A2" office:value-type="string">
            <text:p text:style-name="P217"><text:span text:style-name="T196">VU le Règlement d'exécution</text:span><text:span text:style-name="T195"> (UE) n. 1986/2015 de la Commission du 11 novembre 2015 </text:span><text:span text:style-name="T212">établissant les formulaires standard pour la publication d'avis dans le cadre de la passation de marchés publics et abrogeant le Règlement d'exécution (UE) n. 842/2011;</text:span></text:p>
          </table:table-cell>
        </table:table-row>
        <table:table-row table:style-name="Tabella1.1">
          <table:table-cell table:style-name="Tabella1.A2" office:value-type="string">
            <text:p text:style-name="P95">VU la Directive 2014/24/UE du 26 février 2014 sur la passation des marchés publics et abrogeant la directive 2004/18/CE, et modifications ultérieures et la réglementation transposant les obligations résultant des nouvelles dispositions réglementaires des deux États membres;</text:p>
          </table:table-cell>
        </table:table-row>
        <table:table-row table:style-name="Tabella1.1">
          <table:table-cell table:style-name="Tabella1.A2" office:value-type="string">
            <text:p text:style-name="P97">VU toute autre disposition nationale et régionale réglementant les procédures de passation de marchés publics de travaux, de fournitures et de services et transposant les règles de la concurrence; </text:p>
          </table:table-cell>
        </table:table-row>
        <table:table-row table:style-name="Tabella1.1">
          <table:table-cell table:style-name="Tabella1.A2" office:value-type="string">
            <text:p text:style-name="P184">VU la réglementation nationale et/ou régionale en vigueur transposant la réglementation UE en matière de protection de l'environnement; </text:p>
          </table:table-cell>
        </table:table-row>
        <table:table-row table:style-name="Tabella1.1">
          <table:table-cell table:style-name="Tabella1.A2" office:value-type="string">
            <text:p text:style-name="P28">VU la législation antimafia (D. Lgs. n. 159/2011 – Codes des lois antimafia);</text:p>
          </table:table-cell>
        </table:table-row>
        <table:table-row table:style-name="Tabella1.1">
          <table:table-cell table:style-name="Tabella1.A2" office:value-type="string">
            <text:p text:style-name="P21"><text:span text:style-name="T42">VU les principes horizontaux de promotion d</text:span><text:span text:style-name="T43">e l'égalité entre les hommes et les femmes </text:span><text:span text:style-name="T42">et de non-discrimination (art. 7 du Règ. UE n. 1303/2013) et de développement durable (art. 8 du Règ. UE n. 1303/2013);</text:span></text:p>
          </table:table-cell>
        </table:table-row>
        <table:table-row table:style-name="Tabella1.1">
          <table:table-cell table:style-name="Tabella1.A2" office:value-type="string">
            <text:p text:style-name="P46">VU la Décision d'exécution de la Commission du 16 juin 2014 établissant la liste des programmes de coopération et indiquant le montant total du soutien apporté par le Fonds européen de développement régional à chaque programme relevant de l'objectif «Coopération territoriale européenne» pour la période 2014-2020, y compris la contribution allouée au programme Italie-France Maritime;</text:p>
          </table:table-cell>
        </table:table-row>
        <table:table-row table:style-name="Tabella1.1">
          <table:table-cell table:style-name="Tabella1.A2" office:value-type="string">
            <text:p text:style-name="P134"><text:span text:style-name="T44">VU la Décision d'exécution de la Commission du 16 juin 2014 établissant la l</text:span><text:span text:style-name="Strong_20_Emphasis"><text:span text:style-name="T44">iste des régions et des zones éligibles à un financement du Fonds européen de développement régional au titre des volets transfrontaliers et transnationaux de l'objectif «Coopération territoriale européenne» pour la période 2014-2020</text:span></text:span><text:span text:style-name="T44"> qui identifie toutes les zones NUTS 3 éligibles au Programme Italie-France Maritime et la modification ultérieure du 17 novembre 2014 relative à la contribution FEDER apportée aux programmes transfrontaliers et de bassins maritimes relevant de l'instrument européen de voisinage (IEV); </text:span></text:p>
          </table:table-cell>
        </table:table-row>
        <table:table-row table:style-name="Tabella1.1">
          <table:table-cell table:style-name="Tabella1.A2" office:value-type="string">
            <text:p text:style-name="P46">VU la délibération CIPE du 28 janvier 2015 fixant pour l'Italie les critères du cofinancement public des programmes européens pour la période de programmation 2014–2020 et suivi relatif; </text:p>
          </table:table-cell>
        </table:table-row>
        <table:table-row table:style-name="Tabella1.1">
          <table:table-cell table:style-name="Tabella1.A2" office:value-type="string">
            <text:p text:style-name="P95">VU le Programme de Coopération Interreg V-A Italie-France Maritime 2014-2020 (ci-après dénommé Programme) approuvé <text:span text:style-name="T80">par la Décision d'exécution C (2015) n. 4102 du 11 juin 2015 de la Commission européenne, </text:span>et transposé par la Délibération de l’Exécutif régional de la Région Toscane n. 710 du 6 juillet 2015;</text:p>
          </table:table-cell>
        </table:table-row>
        <table:table-row table:style-name="Tabella1.1">
          <table:table-cell table:style-name="Tabella1.A2" office:value-type="string">
            <text:p text:style-name="P125"/>
            <text:p text:style-name="P125">VU que la Région Toscane, avec la Délibération de l’Exécutif régional n. 7 du 28 septembre 2015, a désigné l'Autorité de gestion du Programme en la personne de Maria Dina Tozzi, en tant que Directrice du Secteur Activités Internationales de la Région Toscane, qui a cessé son service le 31/10/2018 et que telle fonction de <text:soft-page-break/>Direction pour le Secteur des activités internationales a été conféré à Mara Sori avec Décret n.17584 du 8/11/2018, renouvelé avec le décret n. 16067 du 1/10/2019;</text:p>
          </table:table-cell>
        </table:table-row>
        <table:table-row table:style-name="Tabella1.1">
          <table:table-cell table:style-name="Tabella1.A2" office:value-type="string">
            <text:p text:style-name="P98">Vu la documentation relative à la mise en œuvre du Programme et plus particulièrement: les règlements sur le fonctionnement du Comité de Suivi (<text:span text:style-name="T80">ci-après dénommé CdS) </text:span>et du Comité Directeur (<text:span text:style-name="T117">ci-après dénommé CD)</text:span>, les manuels, la stratégie de communication et tout autre document relatif à l'approbation et mise en œuvre des projets approuvés par les organismes compétents;</text:p>
          </table:table-cell>
        </table:table-row>
        <table:table-row table:style-name="Tabella1.1">
          <table:table-cell table:style-name="Tabella1.A2" office:value-type="string">
            <text:p text:style-name="P223"/>
            <text:p text:style-name="P222"><text:span text:style-name="T22">VU le « IVème Appel à présentation de candidatures de projets simples pour les Axes prioritaires 1 et 3 », publié sur le BURT (Bulletin officiel de la Région Toscane) du 13 mars 2019, Partie III – Supplément n. 34, <text:s/>approuvé par le Comité de Suivi du Programme et transposé da</text:span><text:span text:style-name="T20">ns le </text:span><text:span text:style-name="Emphasis"><text:span text:style-name="T21">décret</text:span></text:span><text:span text:style-name="T21"> </text:span><text:span text:style-name="T20">n. 2874</text:span><text:span text:style-name="T22"> du 28 février 2019 et complétée par les décrets no. 4021/2019 et 8723/2019 de la Région Toscane ;</text:span></text:p>
            <text:p text:style-name="P223"/>
          </table:table-cell>
        </table:table-row>
        <table:table-row table:style-name="Tabella1.1">
          <table:table-cell table:style-name="Tabella1.A2" office:value-type="string">
            <text:p text:style-name="P124">VU la liste de classement des <text:span text:style-name="T152">projets approuvée par le CD et le</text:span> CdS telle que transposée par <text:span text:style-name="T151">d</text:span><text:span text:style-name="T152">écret n. 1338 du 23/01/2020 de la Région Toscane en sa qualité d'Autorité de Gestion du Programme ;</text:span></text:p>
          </table:table-cell>
        </table:table-row>
        <table:table-row table:style-name="Tabella1.1">
          <table:table-cell table:style-name="Tabella1.A2" office:value-type="string">
            <text:p text:style-name="P131">EN CONSIDÉRATION que, le Projet ___________ (Axe <text:span text:style-name="T214">Prioritaire ...., OT ……….., OS ………., PI ……, Lot ……..) figure parmi les projets admis au financement;</text:span></text:p>
            <text:p text:style-name="P124"/>
          </table:table-cell>
        </table:table-row>
        <table:table-row table:style-name="Tabella1.1">
          <table:table-cell table:style-name="Tabella1.A2" office:value-type="string">
            <text:p text:style-name="P121">VU la Convention entre le partenaire Chef de file du Projet et l'Autorité de Gestion du Programme de Coopération Interreg V-A Italie-France Maritime 2014 2020;</text:p>
          </table:table-cell>
        </table:table-row>
        <table:table-row table:style-name="Tabella1.1">
          <table:table-cell table:style-name="Tabella1.A2" office:value-type="string">
            <text:p text:style-name="P53"/>
            <text:p text:style-name="P53">ENTRE</text:p>
            <text:p text:style-name="P99"/>
            <text:p text:style-name="P94"><text:span text:style-name="T166">Partenaire 1 (nom du Chef de file) ………..... en sa qualité de Chef de file, adresse .……………………………………..., référent du Projet &lt;acronyme Projet&gt;, représenté par &lt;M.me ou M. ______&gt; </text:span><text:span text:style-name="Emphasis"><text:span text:style-name="T213">en qualité de ________</text:span></text:span><text:span text:style-name="T166">&lt;fonction&gt;, ci-après dénommé Chef de file (CF);</text:span></text:p>
          </table:table-cell>
        </table:table-row>
        <table:table-row table:style-name="Tabella1.1">
          <table:table-cell table:style-name="Tabella1.A2" office:value-type="string">
            <text:p text:style-name="P53">ET</text:p>
          </table:table-cell>
        </table:table-row>
        <table:table-row table:style-name="Tabella1.1">
          <table:table-cell table:style-name="Tabella1.A2" office:value-type="string">
            <text:p text:style-name="P24">Partenaire 2 (nom de l'organisme) ............, représentée par M.me ou M. __________&gt;, en qualité de __________ &lt;fonction&gt;, ci-après dénommée Partenaire 2</text:p>
          </table:table-cell>
        </table:table-row>
        <table:table-row table:style-name="Tabella1.1">
          <table:table-cell table:style-name="Tabella1.A2" office:value-type="string">
            <text:p text:style-name="P24">Partenaire 3 (nom de l'organisme) ............, représentée par M.me ou M. __________&gt;, en qualité de __________ &lt;fonction&gt;, ci-après dénommée Partenaire 3</text:p>
          </table:table-cell>
        </table:table-row>
        <table:table-row table:style-name="Tabella1.1">
          <table:table-cell table:style-name="Tabella1.A2" office:value-type="string">
            <text:p text:style-name="P25">Partenaire n°</text:p>
          </table:table-cell>
        </table:table-row>
        <table:table-row table:style-name="Tabella1.1">
          <table:table-cell table:style-name="Tabella1.A2" office:value-type="string">
            <text:p text:style-name="P48">IL EST ARRÊTÉ ET CONVENU CE QUI SUIT:</text:p>
          </table:table-cell>
        </table:table-row>
        <table:table-row table:style-name="Tabella1.1">
          <table:table-cell table:style-name="Tabella1.A2" office:value-type="string">
            <text:p text:style-name="P49">Article 1 - Objet de la Convention</text:p>
            <text:p text:style-name="P54"><text:s/></text:p>
            <text:p text:style-name="P47"><text:span text:style-name="T1">1</text:span><text:span text:style-name="T25">. La présente convention a pour objet la définition des droits et des obligations et des responsabilités correspondantes de …………………...(nom du Chef de file), en sa qualité de Chef de file, et les partenaires pour la mise en œuvre du Projet …………………………………………………………………….....…... (acronyme du projet) tel qu</text:span><text:span text:style-name="T62">e </text:span><text:span text:style-name="T63">décrit dans son dossier de candidature (comprenant la totalité des documents visés </text:span><text:span text:style-name="T64">a</text:span><text:span text:style-name="T65">u </text:span><text:span text:style-name="T65">« IVème Appel à présentation de candidatures de projets simples pour les Axes prioritaires 1 et 3 »</text:span><text:span text:style-name="T65">) </text:span><text:span text:style-name="T25">et approuvé - avec toute</text:span><text:span text:style-name="T66">s </text:span><text:span text:style-name="T25"><text:s/>modification</text:span><text:span text:style-name="T66">s</text:span><text:span text:style-name="T25"> éventuelle - </text:span><text:span text:style-name="T30"><text:s/>p</text:span><text:span text:style-name="T25">ar les organismes compétents du Programme.</text:span></text:p>
            <text:p text:style-name="P122"/>
            <text:p text:style-name="P149">Le Projet ……………………. (acronyme du projet) et toutes ses éventuelles modifications (ci-après simplement Projet) sont déposés aux archives officielles et font partie intégrante et substantielle de la présente convention.</text:p>
            <text:p text:style-name="P149"/>
          </table:table-cell>
        </table:table-row>
        <table:table-row table:style-name="Tabella1.1">
          <table:table-cell table:style-name="Tabella1.A2" office:value-type="string">
            <text:p text:style-name="P101">Article 2- Période de validité de la Convention et durée du Projet </text:p>
            <text:p text:style-name="P102"/>
            <text:p text:style-name="P102">1. La présente Convention interpartenariale, dûment signée par tous les partenaires du Projet, entre en vigueur <text:soft-page-break/>à compter de la date de signature de la Convention AG-CF par l'AG, dont est partie intégrante. Sa validité s’étend jusqu'au jour suivant la date de réception du paiement final par le dernier partenaire, sans préjudice des obligations résultant de la législation UE et nationale et notamment des dispositions de l'art. 71 et 140 du Règlement (UE) n. 1303/2013.</text:p>
            <text:p text:style-name="P102"/>
            <text:p text:style-name="P102">2. La durée du projet est celle établie au moment de son approbation. Des prorogations éventuelles doivent être approuvées par les organismes compétents du Programme.</text:p>
            <text:p text:style-name="P102"/>
            <text:p text:style-name="P102">3. La date de lancement du Projet est communiquée par le CF à l’AG. </text:p>
            <text:p text:style-name="P102"/>
            <text:p text:style-name="P102">4. Les activités du projet doivent être lancées au plus tard dans les 2 mois qui suivent la date de signature de la Convention AG-CF. Si les activités ne démarrent pas dans ce délai ou si le CF ne communique pas les raisons d'un tel renvoi, l'AG, en considération des décisions des organismes compétents du Programme, se réserve le droit de révoquer le financement. </text:p>
          </table:table-cell>
        </table:table-row>
        <table:table-row table:style-name="Tabella1.1">
          <table:table-cell table:style-name="Tabella1.A2" office:value-type="string">
            <text:p text:style-name="P49"/>
            <text:p text:style-name="P49">Article 3 - Obligations du CF</text:p>
            <text:p text:style-name="P30"/>
            <text:p text:style-name="P104">Le CF:</text:p>
            <text:p text:style-name="P105"/>
            <text:list xml:id="list8798754160233996305" text:style-name="L10">
              <text:list-item>
                <text:p text:style-name="P282"><text:span text:style-name="T67">souscrit la présente Convention avec l'AG et endosse la responsabilité de garantir la réalisation de l'ensemble du Projet, en coordonnant les Partenaires ainsi qu'en exerçant la fonction de référent dans les relations avec les Autorités du Progra</text:span><text:span text:style-name="T68">mme </text:span><text:span text:style-name="T14">(art. 13 Reg. UE n. 1299/2013);</text:span></text:p>
              </text:list-item>
              <text:list-item>
                <text:p text:style-name="P257">stipule la Convention interpartenariale avec les autres partenaires du projet, en suivant le schéma approuvé par les organismes compétents du Programme, et joint la Convention interpartenariale à la Convention entre l'AG et le CF dont il fait partie intégrante et substantielle;</text:p>
              </text:list-item>
              <text:list-item>
                <text:p text:style-name="P282"><text:span text:style-name="T69">veille à ce que les dépenses déclarées par tous les partenaires du Projet aient été supportées pour la mise en œuvre de ce dernier et correspondent aux activités convenues et indiquées dans le Projet</text:span><text:span text:style-name="T68">. A cette fin, si nécessaire, rectifie les justifications des dépenses des Partenaires;</text:span></text:p>
              </text:list-item>
              <text:list-item>
                <text:p text:style-name="P260">veille à ce que les dépenses déclarées par les partenaires aient été vérifiées par les contrôleurs, selon le système de contrôle prévu par le Programme pour les deux États membres (Italie et France);</text:p>
              </text:list-item>
              <text:list-item>
                <text:p text:style-name="P284">s'assure que les partenaires reçoivent le plus rapidement possible la totalité de la contribution des fonds. Aucun montant ne peut être déduit ni retenu; de même, aucune charge particulière ou de tout autre genre de nature à réduire les sommes dues ne peut être imputée;</text:p>
              </text:list-item>
              <text:list-item>
                <text:p text:style-name="P282"><text:span text:style-name="T70">informe immédiatement l’AG en cas de dépenses inférieures ou si l'une des conditions de paiement cesse d'être remplie ou encore si des circonstances survenues donnent le droit à l'AG de diminuer le paiement ou d'exiger un remboursement partiel de la contribution et donnent lieu aux procédures de dégagement pour lesquelles l'AG demandera d'effectuer les remodulations budgétaires nécessaires en application de la Convention </text:span><text:span text:style-name="T71">entre l'AG et le CF;</text:span></text:p>
              </text:list-item>
              <text:list-item>
                <text:p text:style-name="P282"><text:span text:style-name="T215">en cas d'irrégularité, il est responsable de la</text:span><text:span text:style-name="T71"> déclaration émise sur les dépenses supportées et s'oblige à reverser à l'Autorité de Certification (ci-après dénommée AC) les sommes indûment perçues, selon les modalités définies à l'art. 14 de la présente Convention;</text:span></text:p>
              </text:list-item>
              <text:list-item>
                <text:p text:style-name="P282"><text:span text:style-name="T70">est responsable de ses manquements aux obligations qui résultent de la Convention </text:span><text:span text:style-name="T217">entre l'AG et le CF</text:span><text:span text:style-name="T70"> et de </text:span><text:span text:style-name="T218">cette </text:span><text:span text:style-name="T70">convention. Il est également solidairement responsable des manquements imputables aux partenaires du projet</text:span><text:span text:style-name="T71">. Chaque partenaire est responsable des ses propres manquements aux obligations qui résultent de </text:span><text:span text:style-name="T218">cette c</text:span><text:span text:style-name="T71">onvention interpartenariale;</text:span></text:p>
              </text:list-item>
              <text:list-item>
                <text:p text:style-name="P262">est responsable envers les tiers, y compris en cas de dommages ou d'atteintes de n'importe quel genre. Cette responsabilité se limite uniquement aux dommages ou atteintes causés par sa faute lors de la période de réalisation du projet. Il s'oblige donc à exonérer et relever indemne la Région Toscane de toute responsabilité, en sa qualité d'AG, en cas de dommage causé à des tiers, en raison de l'execution d<text:span text:style-name="T152">e la convention entre l'AG et le CF et de la présente</text:span> Convention;</text:p>
              </text:list-item>
              <text:list-item>
                <text:p text:style-name="P262"><text:soft-page-break/>veille à ce que le partenariat respecte les objectifs minimum de dépense, conformément aux indications du Projet approuvé et éventuellement modifié;</text:p>
              </text:list-item>
              <text:list-item>
                <text:p text:style-name="P282"><text:span text:style-name="T16">est responsable de vérifier la conformité et la cohérence des dépenses effectivement encourues par le </text:span><text:span text:style-name="T16">partenariat avec les objectifs prévus par le Projet, et s'oblige à annuler les dépenses considérées non </text:span><text:span text:style-name="T17">éligibles. C'est à lui q</text:span><text:span text:style-name="T16">u'appartient la tâche d'insérer dans la DR uniquement les dépenses approuvées </text:span><text:span text:style-name="T16">selon le système de contrôle du Programme;</text:span></text:p>
              </text:list-item>
              <text:list-item>
                <text:p text:style-name="P270">est responsable d'instituer, avec tout le partenariat, une structure décisionnelle (comité de pilotage ou autre organisme) permettant de diriger et de suivre l'avancement du Projet.</text:p>
              </text:list-item>
            </text:list>
            <text:p text:style-name="P169"/>
          </table:table-cell>
        </table:table-row>
        <table:table-row table:style-name="Tabella1.1">
          <table:table-cell table:style-name="Tabella1.A2" office:value-type="string">
            <text:p text:style-name="P49">Article 4 – Obligation du CF et des partenaires </text:p>
            <text:p text:style-name="P49"/>
            <text:p text:style-name="P136">Le CF et les partenaires : </text:p>
            <text:list xml:id="list4548510198538751858" text:style-name="L11">
              <text:list-item>
                <text:p text:style-name="P278"><text:span text:style-name="T190">garantissent à ce que les dépenses déclarées <text:s/>aient été supportées pour la mise en œuvre de ce dernier et correspondent aux activités convenues et indiquées dans le Projet</text:span><text:span text:style-name="T191">. </text:span></text:p>
              </text:list-item>
              <text:list-item>
                <text:p text:style-name="P283"><text:span text:style-name="T68">garantissent que les activités réalisées et comptabilisées lors de la mise en œuvre du Projet ne constituent pas une duplication de travaux déjà effectués et n'aient pas bénéficié , ne bénéficien</text:span><text:span text:style-name="T219">t ou ne bénéficieront pas </text:span><text:span text:style-name="T68">d'autres financements publics;</text:span></text:p>
              </text:list-item>
              <text:list-item>
                <text:p text:style-name="P261">adoptent un système de comptabilité séparée ou une codification comptable appropriée pour toutes les transactions concernant le projet;</text:p>
              </text:list-item>
              <text:list-item>
                <text:p text:style-name="P271">assurent le respect des règles applicables en matière d'admissibilité des dépenses, de procédures d'appels d'offres publics, de marchés publics, de concurrence, d'information et de publicité, mais aussi en ce qui concerne les principes horizontaux relatifs à la protection de l'environnement, au développement durable et à la promotion de l'égalité des chances hommes-femmes et de non-discrimination;</text:p>
              </text:list-item>
              <text:list-item>
                <text:p text:style-name="P271">assurent le respect des dispositions prévues en ce qui concerne la stabilité des opérations, tel que décrit de manière plus détaillée à l'art. 20 qui suit (art. 71 du Règ. UE n. 1303/2013);</text:p>
              </text:list-item>
              <text:list-item>
                <text:p text:style-name="P271">conservent et, à la demande de la Commission européenne, de l'AG et de tout organisme qui en aurait le droit, mettent à disposition toute la documentation relative à la mise en œuvre du Projet pendant deux ans à compter du 31 décembre suivant la<text:span text:style-name="T232"> présentation </text:span><text:span text:style-name="T154">des comptes dans lesquels </text:span><text:span text:style-name="T179">sont inclues </text:span>les dépenses finales, selon les modalités fixées à l'art. 140 du Règlement (UE) 1303/2013 et de ses modifications ultérieures, sans préjudice de la réglementation en matière d'aides d'État;</text:p>
              </text:list-item>
              <text:list-item>
                <text:p text:style-name="P271">apportent leur concours lors des phases de vérification et de contrôle effectuées par les organismes de contrôle mais aussi par l'AG, l'AC, l'AA, les services communautaires compétents et par n'importe quel organisme qui en aurait le droit;</text:p>
              </text:list-item>
              <text:list-item>
                <text:p text:style-name="P271">garantissent, dans le respect des prescriptions du Règ. UE n. 1303/2013 et du Règ. d'exécution UE n. 821/2014, la contribution positive du projet aux activités de communication et de capitalisation du Programme, conformément à la Stratégie de communication, à ses annexes ainsi qu'à la documentation du Programme;</text:p>
              </text:list-item>
              <text:list-item>
                <text:p text:style-name="P271">assurent, conformément au Règ. UE n. 1303/2013 et au Règ. d'exécution UE n. 821/2014, le respect des mesures d'information et de publicité prévues à la stratégie de communication ainsi qu'au manuel de l'image coordonnée joint à cette dernière; </text:p>
              </text:list-item>
              <text:list-item>
                <text:p text:style-name="P271">sont responsables, à l'égard des administrations qui garantissent la contribution publique de leur ressort, de l'utilisation des ressources leur étant attribuées et de la régularité des activités réalisées; </text:p>
              </text:list-item>
              <text:list-item>
                <text:p text:style-name="P271">assurent que ne seront pas mis en place des actions qui pourraient entraîner des irrégularités et/ou des fraudes au détriment du budget de l'UE.</text:p>
              </text:list-item>
            </text:list>
            <text:p text:style-name="P49"/>
          </table:table-cell>
        </table:table-row>
        <table:table-row table:style-name="Tabella1.1">
          <table:table-cell table:style-name="Tabella1.A2" office:value-type="string">
            <text:p text:style-name="P49">Article 5 - <text:s/>Obligations des partenaires </text:p>
            <text:p text:style-name="P49"><text:soft-page-break/></text:p>
            <text:p text:style-name="P55">Les partenaires : </text:p>
            <text:list xml:id="list1586618926848171795" text:style-name="L12">
              <text:list-item>
                <text:p text:style-name="P303"><text:span text:style-name="T152"><text:s/></text:span><text:span text:style-name="T29">donnent</text:span><text:span text:style-name="T10"> </text:span><text:span text:style-name="T152"><text:s/>mandat au CF de la coordination t</text:span>echnique et administrative du projet;</text:p>
              </text:list-item>
              <text:list-item>
                <text:p text:style-name="P258">concluent la présente convention interpartenariale en donnant mandat au CF de la joindre à la Convention entre l'AG et le CF dont elle est partie intégrante et substantielle;</text:p>
              </text:list-item>
              <text:list-item>
                <text:p text:style-name="P258">sont responsables de garantir la réalisation du projet mentionné à l'art. 1, pour ce qui concerne la quote-part de leur compétence;</text:p>
              </text:list-item>
              <text:list-item>
                <text:p text:style-name="P285"><text:span text:style-name="T72">transmettent au CF la documentation certifiée inhérente à la comptabilité des dépenses, pour l’élaboration des DUR, selon les modalités et délais prévus par les procédures de comptabilité du Programme et <text:s/>assurent que</text:span><text:span text:style-name="T23"> </text:span><text:span text:style-name="T24">les dépenses déclarées aient </text:span><text:span text:style-name="T23">été vérifiées </text:span><text:span text:style-name="T24">par les contrôleurs, selon le système de contrôle prévu par le Programme pour les deux États membres (Italie et France);</text:span></text:p>
              </text:list-item>
              <text:list-item>
                <text:p text:style-name="P259">informent dans les délais les plus brefs le CF si des contraintes empêchent la bonne réalisation de la partie du projet de leur compétence selon les modalités et les délais prévus, ou en cas de dépenses inférieures pour permettre au CF de réadapter le budget et/ou de donner lieu aux procédures nécessaires ;</text:p>
              </text:list-item>
              <text:list-item>
                <text:p text:style-name="P286"><text:span text:style-name="T74">assument leur responsabilité en cas d’irrégularités éventuelles vérifiées dans les dépenses qu’ils ont décla</text:span><text:span text:style-name="T72">rées et remboursent au CF tous les montants indûment versés à la suite d’une irrégularité par </text:span><text:span text:style-name="T73">rapport à ce qui est prévu par la documentation du Programme, selon les modalités définies à l'article <text:s/>14 de la présente Convention;</text:span></text:p>
              </text:list-item>
              <text:list-item>
                <text:p text:style-name="P263"><text:span text:style-name="T134">sont responsables de leurs manquements aux obligations qui résultent de </text:span><text:span text:style-name="T220">cette </text:span><text:span text:style-name="T134">convention interpartenainariale e sont responsables envers les tiers, y compris en cas de dommages ou d'atteintes de n'importe quel genre. Cette responsabilité se limite uniquement aux dommages ou atteintes causés par leur faute lors de la période de réalisation de leur partie de projet. Ils s'obligent donc à exonérer et relever indemne la Région Toscane de toute responsabilité, en sa qualité d'AG, en cas de dommage causé à des tier</text:span><text:span text:style-name="T133">s, </text:span><text:span text:style-name="T137"><text:s/></text:span><text:span text:style-name="T133">en raison de l'execution de l</text:span><text:span text:style-name="T134">a présente Convention;</text:span></text:p>
              </text:list-item>
              <text:list-item>
                <text:p text:style-name="P259">s'engagent à respecter les objectifs minimums de dépense, conformément aux indications du projet approuvé et éventuellement modifié ;</text:p>
              </text:list-item>
              <text:list-item>
                <text:p text:style-name="P279"><text:s text:c="2"/>s’engagent à fournir toutes les informations nécessaires à l’acquisition de la documentation antimafia, si applicable, relativement à la liste des sujets, personne physique ou juridique, contenue à l’art. 85 du D.Lgs n. 159/2011 demandée par l’AG.</text:p>
                <text:p text:style-name="P279"/>
              </text:list-item>
            </text:list>
          </table:table-cell>
        </table:table-row>
        <table:table-row table:style-name="Tabella1.1">
          <table:table-cell table:style-name="Tabella1.A2" office:value-type="string">
            <text:p text:style-name="P51">Article 6 - Cession de droits et obligations, succession légale <text:s/></text:p>
            <text:p text:style-name="P173"/>
            <text:p text:style-name="P172">1. Le CF et les partenaires ne peuvent pas céder les droits et les obligations qui dérivent de la présente Convention sans l’autorisation <text:span text:style-name="T27">de la structure décisionnelle du projet </text:span>(CdP <text:s/>ou autre organisme) et sans l’approbation de l’AG et du Comité Directeur (CD) du Programme.</text:p>
            <text:p text:style-name="P172">2. En cas de cession ou de succession légale, le CF ou le partenaire concerné sont tenus à transmettre toutes les obligations et responsabilités au cessionnaire ou au successeur légal en vertu de la présente Convention.</text:p>
            <text:p text:style-name="P174">3. En tout cas la délégation des activités est exclue.</text:p>
            <text:p text:style-name="P175"/>
          </table:table-cell>
        </table:table-row>
        <table:table-row table:style-name="Tabella1.1">
          <table:table-cell table:style-name="Tabella1.A2" office:value-type="string">
            <text:p text:style-name="P51">Article 7 - Modifications du Projet et du Partenariat </text:p>
            <text:p text:style-name="P51"/>
            <text:p text:style-name="P106">Le CF peut demander d'apporter des modifications au Projet et/ou partenariat, à la suite d'une décision officielle de la structure décisionnelle du Projet et dans les modalités prévues aux documents du Programme. </text:p>
            <text:p text:style-name="P106">L’approbation des modifications demandées reste à la seule discrétion de l'AG et des organismes de Programme préposés selon les procédures prévues par le<text:span text:style-name="T232"> </text:span>Programme. </text:p>
            <text:p text:style-name="P177"/>
            <text:p text:style-name="P177"><text:soft-page-break/>Au cas d'une modification du partenariat le Bénéficiaire sortant sera de toute manière obligé à respecter les conditions prévues dans cette Convention interpartenariale relativement à la conservation des documents.</text:p>
            <text:p text:style-name="P179"/>
            <text:p text:style-name="P177">S'il s'avère la substitution et/ou l'insertion d'un partenaire de projet, conformément aux dispositions des documents de Programme, le nouveau partenaire s'engage à accepter les termes de cette Convention Interpartenariale et la souscrit dans les délais qui seront communiqués. La nouvelle souscription sera partie intégrante de cette Convention.</text:p>
            <text:p text:style-name="P86"/>
          </table:table-cell>
        </table:table-row>
        <table:table-row table:style-name="Tabella1.1">
          <table:table-cell table:style-name="Tabella1.A2" office:value-type="string">
            <text:p text:style-name="P55"><text:span text:style-name="T181">Article 8 - Implication de organismes tiers dans la mise en œuvre du Projet</text:span><text:span text:style-name="T31"> <text:s text:c="169"/></text:span></text:p>
            <text:p text:style-name="P126"/>
            <text:list xml:id="list34370115" text:continue-list="list34375290" text:style-name="WW8Num24">
              <text:list-header>
                <text:p text:style-name="P226">1. <text:span text:style-name="T208">Acquisition sur le marché de travaux, fournitures, services sur la base des procédures d'appels d'offre publics prévues par la réglementation UE et nationale de référence, applicables à chaque Bénéficiaire</text:span> </text:p>
                <text:p text:style-name="P226">Le CF et les partenaires publics et/ou organismes de droit public du projet sont soumis à la réglementation de l'Union européenne ainsi qu'à la réglementation nationale de transposition des deux États membres du Programme en matière de marchés publics. Ils sont également tenus de respecter toutes les normes et règlements subnationaux/régionaux/locaux d'application et conformes à la réglementation de l'Union européenne et nationale des deux États membres.</text:p>
                <text:p text:style-name="P227">Les bénéficiaires privés qui ne sont pas soumis à la réglementation sur les marchés sont dans tous les cas tenus de veiller au respect des principes de base de la réglementation en matière d'égalité des chances, de non-discrimination, de transparence et de proportionnalité. </text:p>
              </text:list-header>
            </text:list>
            <text:p text:style-name="P196"/>
            <text:list xml:id="list34368191" text:continue-numbering="true" text:style-name="WW8Num24">
              <text:list-header>
                <text:p text:style-name="P229"><text:span text:style-name="T45">2. </text:span><text:span text:style-name="T46">Attribution </text:span><text:span text:style-name="T48">en quasi-régie </text:span><text:span text:style-name="T49">(ou « </text:span><text:span text:style-name="Emphasis"><text:span text:style-name="T47">in house</text:span></text:span><text:span text:style-name="T49"> »)</text:span></text:p>
              </text:list-header>
            </text:list>
            <text:p text:style-name="P198">Le CF et/ou les partenaires - dans le cas où ces derniers seraient des pouvoirs adjudicateurs selon les dispositions de la réglementation sur les marchés publics de l'UE et des deux EM participant au Programme - peuvent confier la réalisation d'activités prévues au Projet à une personne morale de droit public ou privé, entretenant une relation de quasi-régie avec le partenaire. </text:p>
            <text:p text:style-name="P198"/>
            <text:p text:style-name="P198">3. <text:span text:style-name="T208">Accords entre pouvoirs adjudicateurs</text:span></text:p>
            <text:p text:style-name="P192"><text:span text:style-name="T222">Le CF et/ou les partenaires - dans le cas où ces derniers seraient des pouvoirs adjudicateurs selon la réglementation sur les marchés de l'UE et des deux EM participant au Programme - peuvent stipuler des accords avec d'autres pouvoirs adjudicateurs ne faisant pas partie du partenariat, afin de réglementer la réalisation collaborative d'activités prévues par le projet et présentant un intérêt commun. </text:span><text:span text:style-name="T85">Ces accords devront être stipulés en vertu de la réglementation de référence de chaque État membre participant au Programme et devront au moins indiquer les activités communes à réaliser, les apports réciproques et les contributions financières nécessaires à la réalisation des activités. </text:span></text:p>
            <text:p text:style-name="P107"/>
          </table:table-cell>
        </table:table-row>
        <table:table-row table:style-name="Tabella1.1">
          <table:table-cell table:style-name="Tabella1.A2" office:value-type="string">
            <text:p text:style-name="P49">Article 9 - Octroi de la contribution </text:p>
            <text:p text:style-name="P45"/>
            <text:p text:style-name="P45">1. Pour la mise en œuvre du Projet « ______ », la contribution approuvée est répartie comme suit: </text:p>
            <text:p text:style-name="P56"/>
            <text:p text:style-name="P57">Budget total Euro ___________ <text:s text:c="2"/></text:p>
            <text:p text:style-name="P57">C<text:span text:style-name="T11">ontribution publique FEDER Euro ____________</text:span></text:p>
            <text:p text:style-name="P103">Contreparties nationales Euro ________________</text:p>
            <text:p text:style-name="P110"/>
            <text:p text:style-name="P94">2. Cette contribution est répartie entre les Partenaires, en fonction des activités réalisées par chacun d'entre eux, conformément aux indication<text:span text:style-name="T152">s prévues au Projet. </text:span></text:p>
            <text:p text:style-name="P154"><text:span text:style-name="T86">3</text:span><text:span text:style-name="T1">. Les contreparties nationales sont garanties de la manière suivante:</text:span></text:p>
            <text:list xml:id="list8006467737961471930" text:style-name="L13">
              <text:list-item>
                <text:p text:style-name="P275"><text:span text:style-name="T188">pour les partenaires italiens (organismes publics et organismes de droits public): contreparties </text:span><text:span text:style-name="T188">nationales garanties par le </text:span><text:span text:style-name="T192">Fondo di Rotazione Nazionale</text:span><text:span text:style-name="T188"> visé à </text:span><text:span text:style-name="T193">l’art. 5 de la Loi 183/1987 et tel que prévu à la Délibération CIPE n. 10 du 28 janvier 2015;</text:span></text:p>
              </text:list-item>
              <text:list-item>
                <text:p text:style-name="P264">pour les partenaires français (partenaires publics et privés) et pour les partenaires italiens privés: <text:soft-page-break/>contreparties nationales garanties par les sujets signataires des lettres de cofinancement.</text:p>
                <text:p text:style-name="P264"/>
              </text:list-item>
            </text:list>
          </table:table-cell>
        </table:table-row>
        <table:table-row table:style-name="Tabella1.1">
          <table:table-cell table:style-name="Tabella1.A2" office:value-type="string">
            <text:p text:style-name="P18">Article 10 - Avance</text:p>
            <text:p text:style-name="P180">L’AG, sur demande explicite du CF, procédera au versement d’une partie des ressources nécessaires pour la mise en œuvre du Projet pouvant s'élever jusqu'à 25% de la contribution FEDER, suite à la stipulation de la Convention entre l'AG et le CF et de la présente Convention. Le CF versera l'acompte liquidé par l'AG aux partenaires selon la participation de chacun au budget du Projet .</text:p>
            <text:p text:style-name="P180">De toute manière, le montant de l’avance reçue par chaque bénéficiaire ne peut pas dépasser la contribution FEDER de son propre budget, sous réserve du respect de l’art. 131 du Rég. (UE) n. 1303/2013. L'avance est subordonnée, pour les bénéficiaires chefs de file privés (italiens et français), à la présentation d’une garantie bancaire appropriée en faveur de l’AG. L'attestation de garantie doit être délivrée en utilisant le modèle rédigé et approuvé par la Région Toscane et disponible sur le site web du Programme.</text:p>
            <text:p text:style-name="P180"><text:span text:style-name="T223">Au moment où le total des dépenses justifiées aura atteint le 30% de la contribution FEDER, l'acompte</text:span><text:span text:style-name="T9"> </text:span><text:span text:style-name="T223">sera réduit à 10% du FEDER total approuvé pour le Projet. La différence sera déduite du solde </text:span><text:span text:style-name="T138">final </text:span><text:span text:style-name="T223">à payer au Projet.</text:span></text:p>
            <text:p text:style-name="P178"/>
          </table:table-cell>
        </table:table-row>
        <table:table-row table:style-name="Tabella1.1">
          <table:table-cell table:style-name="Tabella1.A2" office:value-type="string">
            <text:p text:style-name="P50"/>
            <text:p text:style-name="P50">Article 11 - Admissibilité de la dépense</text:p>
            <text:p text:style-name="P50"/>
            <text:p text:style-name="P155">1. Les dépenses ne sont admissibles que si elles ont été identifiées par le Proje<text:span text:style-name="T152">t.</text:span></text:p>
            <text:p text:style-name="P165"><text:span text:style-name="T1">Parmi les dépenses admissibles, figurent aussi les dépenses forfaitaires de préparation du projet représentant au maximum </text:span><text:span text:style-name="T149">0,5% du budget total du projet approuvé et ne pouvant dépasser le plafond fixé par les manuels du Programme.</text:span></text:p>
            <text:p text:style-name="P166">2. L'admissibilité de la dépense est également subordonnée aux conditions suivantes:</text:p>
            <text:list xml:id="list8955458983091975972" text:style-name="L14">
              <text:list-item>
                <text:p text:style-name="P277"><text:span text:style-name="T89">au paiement effectif des dépenses déclarées</text:span><text:span text:style-name="T93">,</text:span></text:p>
              </text:list-item>
              <text:list-item>
                <text:p text:style-name="P272">à la conformité avec les objectifs du Projet et du Programme, ainsi qu'au droit applicable,</text:p>
              </text:list-item>
              <text:list-item>
                <text:p text:style-name="P273">aux conditions prévues à l'Appel, à la documentation du Programme ainsi qu'à la Convention AG – CF et à la<text:span text:style-name="T5"> </text:span>présente Convention,</text:p>
              </text:list-item>
              <text:list-item>
                <text:p text:style-name="P273">si effectivement encourues lors de la période courant entre la date de lancement des activités déclarées par le CF du projet (à condition qu'elle soit postérieure à la date d'approbation de ce dernier de la part du CdS) et la date d'envoi de la dernière DR comme le prévoit la documentation du Programme.</text:p>
              </text:list-item>
            </text:list>
            <text:p text:style-name="P164"/>
          </table:table-cell>
        </table:table-row>
        <table:table-row table:style-name="Tabella1.1">
          <table:table-cell table:style-name="Tabella1.A2" office:value-type="string">
            <text:p text:style-name="P50">Article 12 - Demande de remboursement des dépenses effectivement encourues et octroi de la contribution<text:span text:style-name="T80"> <text:s text:c="2"/></text:span></text:p>
            <text:p text:style-name="P171"><text:span text:style-name="T26">1. Parmi les ressources financières mises à la disposition du Projet, figurent des versements au titre de remboursement des dépenses effectivement encourues par le partenariat, vérifiées et déclarées éligibles au financement en vertu de la réglementation de référence.</text:span><text:span text:style-name="T146"> </text:span></text:p>
            <text:p text:style-name="P52"/>
            <text:p text:style-name="P106">2. Le CF demande le remboursement des dépenses encourues par lui-même et par les partenaires du projet, en présentant une DR ainsi que le rapport intermédiaire et/ou final du Projet et toute autre documentation, selon les délais prévus aux manuels du Programme. La DR récapitule les dépenses encourues et validées par les contrôleurs selon le système de contrôle de Ier niveau du Programme. Le rapport intermédiaire et/ou final reprend les activités réalisées qui sont cohérentes avec les dépenses objet de la demande de remboursement. </text:p>
            <text:p text:style-name="P127"/>
            <text:p text:style-name="P127">3. Le remboursement des dépenses forfaitaires visées à l'art. 11 peut être inséré dans la première DR présentée par le CF.</text:p>
          </table:table-cell>
        </table:table-row>
        <table:table-row table:style-name="Tabella1.1">
          <table:table-cell table:style-name="Tabella1.A2" office:value-type="string">
            <text:p text:style-name="P18">Article 13 - Circuit financier</text:p>
            <text:p text:style-name="P19">1. <text:s/>L'AG procède au remboursement des dépenses de la DR présentée par le CF du projet, après avoir effectué <text:soft-page-break/>ses contrôles sur les dépenses ayant fait l'objet de vérification. </text:p>
            <text:p text:style-name="P19">Le remboursement peut être octroyé de deux manières différentes, selon que le CF est italien ou français:</text:p>
            <text:list xml:id="list4870957378544171269" text:style-name="L15">
              <text:list-item>
                <text:p text:style-name="P288"><text:span text:style-name="T118">si le CF est italien, l’AG rembourse à ce dernier l'intégralité de la contribution FEDER de tous les partenaires dont les dépenses sont contenues à la DR et la Contrepartie nationale</text:span><text:span text:style-name="T224"> (ci-après dénommée </text:span><text:span text:style-name="T224">CN) uniquement des partenaires italiens publics et organismes de droit public;</text:span></text:p>
              </text:list-item>
              <text:list-item>
                <text:p text:style-name="P289">si le CF est français, l’AG <text:span text:style-name="T99">rembourse à ce dernier l'intégralité de la contribution FEDER de tous les </text:span><text:span text:style-name="T99">partenaires dont les dépenses sont</text:span> contenues à la DR. Ici, elle procède directement au remboursement de la CN aux partenaires italiens publics et organismes de droit public. </text:p>
              </text:list-item>
            </text:list>
            <text:p text:style-name="P11">2. Le CF italien s'engage à verser le plus rapidement possible le remboursement reçu aux partenaires du Projet, selon les quotes-parts remboursées par l'AG pour chaque partenaire. </text:p>
            <text:p text:style-name="P12"><text:span text:style-name="T1">3. Le CF f</text:span><text:span text:style-name="T145">rançais s'engage à verser le plus rapidement possible le remboursement reçu aux partenaires du Projet, selon les quotes-parts remboursées par l'AG pour chaque partenaire.</text:span></text:p>
            <text:p text:style-name="P13">4. L’AG verse les contributions relatives au Projet sur le compte courant du CF <text:span text:style-name="T152">(et des <text:s/>pa</text:span>rtenaires italiens pour la CN italienne en cas de CF français). Tout intérêt actif couru sur le compte bancaire du CF et/ou des partenaires sera déduit de la contribution publique. </text:p>
            <text:p text:style-name="P12"><text:span text:style-name="T183">5. <text:s/>L’AG est en droit d'interrompre le remboursement de la dépense admissible, tel que prévu à l'art.</text:span><text:span text:style-name="T1"> 132 du Règ. (UE) n. 1303/2013 dans l'un des cas suivants:</text:span></text:p>
            <text:p text:style-name="P11">- si le montant de la demande de paiement n'est pas dû ou si les pièces justificatives appropriées n'ont pas été fournies, parmi lesquelles la documentation nécessaire pour effectuer les vérifications de gestion, tel que prévu à l'art. 125, paragraphe 4, premier alinéa, lett. a) ainsi qu'à l’art. 23 du Règ. (UE) n. 1299/2013;</text:p>
            <text:p text:style-name="P22"><text:span text:style-name="T38">- si </text:span><text:span text:style-name="T197">une enquête a été lancée en rapport avec une éventuelle irrégularité concernant la dépense en question</text:span><text:span text:style-name="T38"> (art. 132 du Règ. (UE) n. 1303/2013). </text:span></text:p>
            <text:p text:style-name="P11">Le bénéficiaire concerné reçoit une communication écrite de l'interruption du remboursement. </text:p>
            <text:p text:style-name="P20"/>
          </table:table-cell>
        </table:table-row>
        <table:table-row table:style-name="Tabella1.1">
          <table:table-cell table:style-name="Tabella1.A2" office:value-type="string">
            <text:p text:style-name="P218">Article 14 – Recouvrements</text:p>
            <text:p text:style-name="P219"><text:span text:style-name="T228">L'AG pourra envisager de procéder au recouvrement des sommes non reconnues</text:span> selon les modalités décrites ci-dessous.</text:p>
            <text:p text:style-name="P207">1. Pour les chefs de file français, l'éventuel recouvrement se limite à la quote-part FEDER alors que pour les chefs de file italiens, ce remboursement comprend la quote-part de financement FEDER et la contrepartie nationale italienne publique. </text:p>
            <text:p text:style-name="P207">2. En ce qui concerne de manière plus spécifique les procédures de recouvrement, l'AG procédera, pour le compte de l'AC, au recouvrement de la contribution auprès du Projet en procédant, si possible, aux déductions nécessaires lors du versement des autres quotes-parts de la contribution publique qui incomberaient au Projet. </text:p>
            <text:p text:style-name="P207">3. Dans le cas où il serait impossible de procéder à de telles compensations, l'AC les récupérera auprès du bénéficiaire chef de file qui, à son tour, récupérera auprès de chaque partenaire les quotes-parts de la contribution qui lui revient, y compris à travers des compensations sur des sommes éventuellement <text:span text:style-name="T152">dues au partenaire défaillant o</text:span>u à travers la mise en place des procédures de recouvrement coactif autorisées par la législation nationale. </text:p>
            <text:p text:style-name="P207">4. L'AG pourra envisager de procéder au recouvrement des sommes non reconnues comme compensation sur des sommes dues sur un autre projet auquel participe le partenaire en les déduisant du montant versé au CF du Projet.</text:p>
            <text:p text:style-name="P208">5. Si l'AG ne parvient pas à se faire rembourser par le CF ou le bénéficiaire italien pour la CN publique (en cas de chef de file français), l'État membre sur le territoire duquel le bénéficiaire a son siège rembourse à l'AG toute somme indûment versée audit bénéficiaire. L'État membre a le droit de s'assurer le remboursement à travers une action légale; à cette fin, l'AG et le CF cèdent à l'État participant tous les droits qui résultent de la présente Convention et de la convention Interpartenariale. </text:p>
            <text:p text:style-name="P209"><text:soft-page-break/>6. Conformément aux dispositions de l'art. 122, alinéa 2 du Règ. UE n. 1303/2013, l'AG a le droit de ne pas procéder au recouvrement d'un montant indûment versé si ce dernier ne dépasse pas, hors intérêts, les 250 euros de la contribution du FEDER.</text:p>
            <text:p text:style-name="P209"/>
          </table:table-cell>
        </table:table-row>
        <table:table-row table:style-name="Tabella1.1">
          <table:table-cell table:style-name="Tabella1.A2" office:value-type="string">
            <text:p text:style-name="P111">Article 15 - Suivi de la mise en place <text:s/>des projets simples et dégagement de la dépense </text:p>
            <text:p text:style-name="P113"/>
            <text:p text:style-name="P106">Le CF suit l'avancement du projet simple aussi bien sur le plan physique que financier, par le biais des DR, des rapports de suivi et de toute autre documentation utile qui pourra être demandée au Partenariat pour atteindre les objectifs prévus dans la Convention AG – CF.</text:p>
            <text:list xml:id="list7321984102605166371" text:style-name="L16">
              <text:list-header>
                <text:p text:style-name="P239"/>
              </text:list-header>
            </text:list>
            <text:p text:style-name="P98"><text:span text:style-name="T100">Dans le </text:span><text:span text:style-name="T99">cas où la documentation indiquée au point précédant ferait ressortir des retards dans l'avancement financier, selon les objectifs de dépense signalés aux points suivants a) et b), l'AG lancera une procédure de dégagement selon les procédures <text:s/>prévues par les <text:s/>documents du Programme:</text:span></text:p>
            <text:p text:style-name="P128"/>
            <text:list xml:id="list240489197391070012" text:style-name="L17">
              <text:list-item>
                <text:p text:style-name="P291"><text:span text:style-name="T119">si </text:span><text:span text:style-name="T225">le projet a une durée inférieure ou égale à 24 mois, le CF devra présenter une DR dont le montant devra correspondre au moins à 80% du budget alloué au cours des deux premiers semestres, au plus tard dans les 60 jours qui suivent la fin du deuxième semestre;</text:span></text:p>
              </text:list-item>
              <text:list-item>
                <text:p text:style-name="P236"><text:span text:style-name="T226">si le projet a une durée</text:span><text:span text:style-name="T227"> inférieure ou égale </text:span><text:span text:style-name="T226">à 36 mois, le CF devra présenter une DR dont le montant devra correspondre au moins à 80% du budget alloué au cours </text:span><text:span text:style-name="T227">des trois</text:span><text:span text:style-name="T226"> premiers semestres, au plus tard dans les</text:span><text:span text:style-name="T120"> </text:span><text:span text:style-name="T121">60 jours </text:span><text:span text:style-name="T120">qui suivent la fin du troisième semestre. </text:span></text:p>
                <text:p text:style-name="P240"/>
              </text:list-item>
            </text:list>
            <text:p text:style-name="P14">Le non-respect des objectifs de dépense indiqués donnera lieu à une réduction du financement correspondant <text:s/>à la différence en pourcentage du montant non dépensé par rapport à l'objectif de dépense prévu. </text:p>
            <text:p text:style-name="P206">Le montant de financement réduit devra être réparti entre le CF et les Partenaires selon ce qu'on a convenu et approuvé par le Comité de pilotage du projet.</text:p>
          </table:table-cell>
        </table:table-row>
        <table:table-row table:style-name="Tabella1.1">
          <table:table-cell table:style-name="Tabella1.A2" office:value-type="string">
            <text:p text:style-name="P111">Article 15 Bis <text:s/>- Suivi de la mise en place des projets stratégiques <text:s/>et <text:s/>dégagement de la dépense </text:p>
            <text:p text:style-name="P113"/>
            <text:p text:style-name="P106">Le CF suit l'avancement du projet <text:s/>stratégique <text:s/>aussi bien sur le plan physique que financier, par le biais des DR, des rapports de suivi et de toute autre documentation utile qui pourra être demandée au Partenariat pour atteindre les objectifs prévus dans la Convention AG – CF.</text:p>
            <text:list xml:id="list34366886" text:continue-list="list7321984102605166371" text:style-name="L16">
              <text:list-header>
                <text:p text:style-name="P239"/>
              </text:list-header>
            </text:list>
            <text:p text:style-name="P98"><text:span text:style-name="T100">Dans le </text:span><text:span text:style-name="T99">cas où la documentation indiquée au point précédant ferait ressortir des retards dans l'avancement financier, selon les objectifs de dépense signalés au point suivant a)</text:span><text:span text:style-name="T78">,</text:span><text:span text:style-name="T99"> l'AG lancera une procédure de dégagement selon les procédures <text:s/>prévues par les <text:s/>documents du Programme:</text:span></text:p>
            <text:p text:style-name="P128"/>
            <text:list xml:id="list3631995424990123919" text:style-name="L18">
              <text:list-item>
                <text:p text:style-name="P290">le projet stratégique devra présenter une DR dont le montant devra correspondre au moins à 80% du budget alloué au cours des deux premiers semestres, au plus tard dans les 60 jours qui suivent <text:s/>la fin du <text:s/>deuxième semestre.</text:p>
                <text:p text:style-name="P241"/>
              </text:list-item>
            </text:list>
            <text:p text:style-name="P206">Le non-respect des objectifs de dépense indiqués donnera lieu à une réduction du financement correspondant <text:s/>à la différence en pourcentage du montant non dépensé par rapport à l'objectif de dépense prévu. </text:p>
            <text:p text:style-name="P206">Le montant de financement réduit devra être réparti entre le CF et les Partenaires selon ce qu'on a convenu et approuvé par le Comité de pilotage du projet .</text:p>
          </table:table-cell>
        </table:table-row>
        <table:table-row table:style-name="Tabella1.1">
          <table:table-cell table:style-name="Tabella1.A2" office:value-type="string">
            <text:p text:style-name="P205">Article 16 - Projet générateur de recettes nettes</text:p>
            <text:p text:style-name="P216">Les dépenses éligibles du Projets sont réduit<text:span text:style-name="T152">es au préalable compt</text:span>e tenu du potentiel de l'opération en termes de génération de recettes nettes pendant la période de mise en œuvre du Projet et jusqu’à 3 ans après le dernier remboursement (<text:span text:style-name="T112">au bénéficiaire chef de file ou partenaire), conformément aux </text:span><text:span text:style-name="T113">articles 61 et 65 co. 8 du Règ. (UE) n. 1303/2013 et aux articles 15 à 19 du Règ. (UE) Délégué n. 480/2014.</text:span></text:p>
          </table:table-cell>
        </table:table-row>
        <text:soft-page-break/>
        <table:table-row table:style-name="Tabella1.1">
          <table:table-cell table:style-name="Tabella1.A2" office:value-type="string">
            <text:p text:style-name="P204"><text:span text:style-name="T132">A</text:span><text:span text:style-name="T205">rticle 17</text:span><text:span text:style-name="T203"> - </text:span><text:span text:style-name="T206">Aides d’État </text:span></text:p>
            <text:p text:style-name="P153">1. Conformément à l'article 107 du Traité sur le Fonctionnement de l'Union européenne (TFUE), sauf dérogations prévues par les traités, sont incompatibles avec le marché intérieur, dans la mesure où elles affectent les échanges entre États membres, les aides accordées par les États ou au moyen de ressources d'État sous quelque forme que ce soit qui faussent ou qui menacent de fausser la concurrence en favorisant certaines entreprises ou certaines productions.</text:p>
            <text:p text:style-name="P181"><text:span text:style-name="T140">2. Les partnaires <text:s/>s’engagent à respecter la réglementation relative aux aides d’État et notamment les régimes d’aide visés par</text:span><text:span text:style-name="T82"> le Règl</text:span><text:span text:style-name="T140">ement Général d'Exemption par Catégorie <text:s/>(Règ. UE n. 651/2014) et par le Règlement </text:span><text:span text:style-name="T144">de minimis </text:span><text:span text:style-name="T140">(Règ. UE n. 1407/2013).</text:span></text:p>
            <text:p text:style-name="P150"/>
          </table:table-cell>
        </table:table-row>
        <table:table-row table:style-name="Tabella1.1">
          <table:table-cell table:style-name="Tabella1.A2" office:value-type="string">
            <text:p text:style-name="P114">Article 18 - Droits de propriété </text:p>
            <text:p text:style-name="P114"/>
            <text:p text:style-name="P108">1. Les output/réalisations accomplis et/ou acquis dans le cadre du Projet attribuables et au CF et à chaque partenaire (qu'il s'agisse de biens meubles ou immeubles, corporels ou incorporels) et qui ne relèvent pas de l'art. 20 de la présente Convention (pérennité des opérations) restent la propriété de ceux qui les ont réalisés (CF ou partenaire).</text:p>
            <text:p text:style-name="P108">La propriété de ces biens sera exclusive ou conjointe proportionnellement à la contribution apportée par chaque partenaire. En cas de propriété conjointe les bénéficiaires concernés stipuleront un accord en vue d'en définir la répartition effective et les conditions d'exercice. </text:p>
            <text:p text:style-name="P108"/>
            <text:p text:style-name="P98">2. Sans préjudice des dispositions prévues à l'alinéa 1, le CF garantit pour lui et pour tous les partenaires que les biens objet de l'alinéa 1 ne seront pas détournés de la fonction pour laquelle ils ont été réalisés/achetés pendant au moins 5 ans à compter du paiement final versé au bénéficiaire (qu'il soit le CF ou un partenaire) ou dans le délai fixé par la réglementation sur les aides d’État (le cas échéant).</text:p>
            <text:p text:style-name="P98"/>
            <text:p text:style-name="P98">3. Dans le cas où les biens objet de l'alinéa 1 seraient détournés de la fonction pour laquelle ils ont été réalisés/achetés les montants indûment versés seront recouvrés selon les procédures décrites à l'art. 14 de la présente Convention. Le montant du recouvrement sera calculé proportionnellement à la période pour laquelle les biens visés à l'alinéa 1 ont été détournés de leur fonction.</text:p>
            <text:p text:style-name="P98"/>
            <text:p text:style-name="P134">4<text:span text:style-name="T198">. </text:span><text:span text:style-name="T194">Les </text:span><text:span text:style-name="T94">output/réalisations </text:span><text:span text:style-name="T95">concernant plans d'actions conjoints, études, recherches, etc., d</text:span><text:span text:style-name="T96">éveloppés dans le cadre du Projet devront être mis à disposition du grand public à titre gratuit.</text:span></text:p>
            <text:p text:style-name="P130"/>
          </table:table-cell>
        </table:table-row>
        <table:table-row table:style-name="Tabella1.1">
          <table:table-cell table:style-name="Tabella1.A2" office:value-type="string">
            <text:p text:style-name="P157">Article 19 - Propriété intellectuelle </text:p>
            <text:p text:style-name="P152">1. La propriété intellectuelle des output/réalisations du Projet appartient conjointement aux partenaires proportionnellement à leur contribution à l'invention. </text:p>
            <text:p text:style-name="P151">2. Sans préjudice des dispositions prévues à l'alinéa 1, le CF garantit pour lui et pour tous les partenaires que les biens objet de l'alinéa 1 ne seront pas détournés de la fonction pour laquelle ils ont été réalisés/achetés pendant au moins 5 ans à compter du paiement final versé au bénéficiaire (qu'il soit le CF ou un partenaire) ou dans le délai fixé par la réglementation sur les aides d’État (le cas échéant).</text:p>
            <text:p text:style-name="P151"/>
          </table:table-cell>
        </table:table-row>
        <table:table-row table:style-name="Tabella1.1">
          <table:table-cell table:style-name="Tabella1.A2" office:value-type="string">
            <text:p text:style-name="P89"><text:span text:style-name="T150">Article 20 - </text:span><text:span text:style-name="T216">Pérennité des opérations </text:span></text:p>
            <text:p text:style-name="P202">1. Dans le cas d'investissements en infrastructures ou des investissements productifs, le CF du Projet rembourse, la contribution des Fonds ESI (pour lui-même et pour ses partenaires) lors de la survenance, dans les cinq ans à compter du paiement final (au bénéficiaire chef de file ou partenaire) ou - s'il y a lieu - dans la période fixée dans la réglementation applicable aux aides d'État, des événements prévus à l'art. 71 du Règ. (UE) <text:s/>n. 1303/2013.</text:p>
          </table:table-cell>
        </table:table-row>
        <table:table-row table:style-name="Tabella1.1">
          <table:table-cell table:style-name="Tabella1.A2" office:value-type="string">
            <text:p text:style-name="P114">Article 21 - <text:s/>Confidentialité </text:p>
            <text:p text:style-name="P114"/>
            <text:p text:style-name="P109"><text:soft-page-break/>Bien que la réalisation du Projet soit de nature publique, certaines informations échangées entre le CF et les Partenaires ou entre le partenariat et les organismes de gestion du Programme peuvent être confidentielles. Dans ce cas, il est demandé d'expliciter les destinataires et les moyens de diffusion pour lesquels la confidentialité doit être garantie. Il est quoi qu'il en soit obligatoire de se conformer à la législation applicable en matière de protection des données personnelles. </text:p>
            <text:list xml:id="list7081847837554696839" text:style-name="L19">
              <text:list-header>
                <text:p text:style-name="P237"/>
              </text:list-header>
            </text:list>
          </table:table-cell>
        </table:table-row>
        <table:table-row table:style-name="Tabella1.1">
          <table:table-cell table:style-name="Tabella1.A2" office:value-type="string">
            <text:p text:style-name="P100"><text:span text:style-name="T130">Article 22 </text:span><text:span text:style-name="T131">- </text:span><text:span text:style-name="T130">Domicile</text:span></text:p>
            <text:p text:style-name="P114"/>
            <text:p text:style-name="P98">1. Les Partenaires prennent leur domicile à l'adresse indiquée dans le Projet, tel qu'approuvé à l'art. 1 de la présente Convention; toutes les communications seront transmises à l'adresse indiquée.</text:p>
            <text:p text:style-name="P98">L'AG transmettra les communications seulement au Chef de file, selon les cas prévus par les documents du Programme.</text:p>
            <text:p text:style-name="P152">2. En cas de changement de domicile du Chef de file et des Partenaires, ils devront le communiquer à l'AG dans les 15 jours qui suivent la modification.</text:p>
            <text:p text:style-name="P157"/>
          </table:table-cell>
        </table:table-row>
        <table:table-row table:style-name="Tabella1.1">
          <table:table-cell table:style-name="Tabella1.A2" office:value-type="string">
            <text:p text:style-name="P112">Article 23 - Loi applicable et Tribunal compétent</text:p>
            <text:p text:style-name="P96"/>
            <text:p text:style-name="P96">La présente Convention est conforme aux dispositions de la législation italienne. Le tribunal compétent est le Tribunal de Florence.</text:p>
            <text:p text:style-name="P156"/>
          </table:table-cell>
        </table:table-row>
        <table:table-row table:style-name="Tabella1.1">
          <table:table-cell table:style-name="Tabella1.A2" office:value-type="string">
            <text:p text:style-name="P112">Article 24 - Dispositions finales</text:p>
            <text:p text:style-name="P158">1. Les langues officielles du Programme sont l'italien et le français.</text:p>
            <text:p text:style-name="P158">2. Toute la correspondance officielle entre l’AG et le CF et/ou avec les partenaires du Projet devra reporter<text:span text:style-name="T5"> </text:span>l'acronyme et le numéro d'identification du Projet. </text:p>
            <text:p text:style-name="P158">3. Dans le cas où une ou plusieurs des dispositions de la présente Convention seraient jugées nulles ou inapplicables par l'autorité judiciaire compétente, les parties s'engageront à procéder aux modifications.</text:p>
            <text:p text:style-name="P158">4. Tout changement d'adresse et toute modification relative au compte courant bancaire doit faire l'objet d'une simple communication. </text:p>
            <text:p text:style-name="P158">5. La présente Convention signée par tous les partenaires sera transmise par le Chef de file à l’AG, en tant que partie intégrante de la Convention entre l'AG et le CF. <text:span text:style-name="T150">Les</text:span> pages réservées à la souscription du partenariat indiquent pour chaque organisme partenaire les données suivantes:</text:p>
            <text:list xml:id="list3064780706205403202" text:style-name="WW8Num13">
              <text:list-item>
                <text:p text:style-name="P292">le nom de l’organisme</text:p>
              </text:list-item>
              <text:list-item>
                <text:p text:style-name="P238">la signature.</text:p>
                <text:p text:style-name="P293"/>
              </text:list-item>
            </text:list>
            <text:p text:style-name="P158"><text:span text:style-name="T132">6</text:span><text:span text:style-name="T146">. Pour tout ce qui n'aurait pas été expressément prévu par la présente Convention, les Partenaires s'engagent à respecter les prescriptions contenues aux documents du Programme, à la législation européenne et nationale applicable en la matière, et a toute autre disposition relative à la Convention entre AG et CF, dont la présente Convention est partie intégrante.</text:span></text:p>
          </table:table-cell>
        </table:table-row>
      </table:table>
      <text:p text:style-name="Text_20_body"/>
      <text:p text:style-name="Text_20_body"/>
      <table:table table:name="Tabella2" table:style-name="Tabella2">
        <table:table-column table:style-name="Tabella2.A"/>
        <table:table-row table:style-name="Tabella2.1">
          <table:table-cell table:style-name="Tabella2.A1" office:value-type="string">
            <text:p text:style-name="P78"/>
            <text:p text:style-name="P78">Per il Capofila/ Pour le Chef de File:</text:p>
            <text:p text:style-name="P115">(Nome del capofila/Nom du Chef de File)</text:p>
            <text:p text:style-name="P78"/>
            <text:p text:style-name="P78">…....................................................</text:p>
            <text:p text:style-name="P78"/>
            <text:p text:style-name="P78"/>
            <text:p text:style-name="P78">Afferente il progetto/ Inhérente le Projet</text:p>
            <text:p text:style-name="P115"><text:soft-page-break/>(Titolo del progetto/ Titre du projet)</text:p>
            <text:p text:style-name="P78"/>
            <text:p text:style-name="P78">…....................................................................</text:p>
            <text:p text:style-name="P78"/>
            <text:p text:style-name="P78"/>
            <text:p text:style-name="P78">Letto, confermato ed approvato a/ Lu, confirmé et approuvé,</text:p>
            <text:p text:style-name="P78"/>
            <text:p text:style-name="P78">da/par: <text:s/>(nome <text:s/>per esteso e <text:s/>funzione/nom in extenso du signataire et fonction)</text:p>
            <text:p text:style-name="P78"/>
            <text:p text:style-name="P78">…..............................................................................................................</text:p>
            <text:p text:style-name="P78"/>
            <text:p text:style-name="P78"/>
            <text:p text:style-name="P78"/>
            <text:p text:style-name="P78">Firma / Signature </text:p>
          </table:table-cell>
        </table:table-row>
        <table:table-row table:style-name="Tabella2.1">
          <table:table-cell table:style-name="Tabella2.A1" office:value-type="string">
            <text:p text:style-name="P78">Per <text:s/>il Partner N......../ Pour le Partenaire N................</text:p>
            <text:p text:style-name="P115">(Nome del Partner / Nom du Partenaire)</text:p>
            <text:p text:style-name="P78"/>
            <text:p text:style-name="P78">…....................................................</text:p>
            <text:p text:style-name="P78"/>
            <text:p text:style-name="P78"/>
            <text:p text:style-name="P78"/>
            <text:p text:style-name="P78">Afferente il progetto/ Inhérente le Projet</text:p>
            <text:p text:style-name="P115">(Titolo del progetto / Titre du projet)</text:p>
            <text:p text:style-name="P78"/>
            <text:p text:style-name="P78">…....................................................................</text:p>
            <text:p text:style-name="P78"/>
            <text:p text:style-name="P78"/>
            <text:p text:style-name="P78">Letto, confermato ed approvato a/ Lu, confirmé et approuvé,</text:p>
            <text:p text:style-name="P78"/>
            <text:p text:style-name="P78"/>
            <text:p text:style-name="P78">da/par: <text:s/>(nome per esteso <text:s/>e funzione/nom in extenso du signataire et fonction)</text:p>
            <text:p text:style-name="P78"/>
            <text:p text:style-name="P78">…..............................................................................................................</text:p>
            <text:p text:style-name="P78"/>
            <text:p text:style-name="P78">Firma /Signature</text:p>
            <text:p text:style-name="P78"/>
            <text:p text:style-name="P220"/>
            <text:p text:style-name="P220"/>
            <text:p text:style-name="P22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Wingdings" svg:font-family="Wingdings" style:font-pitch="variable" style:font-charset="x-symbol"/>
    <style:font-face style:name="Symbol2" svg:font-family="Symbol" style:font-family-generic="roman" style:font-pitch="variable" style:font-charset="x-symbol"/>
    <style:font-face style:name="Calibri1" svg:font-family="Calibri"/>
    <style:font-face style:name="Mangal2" svg:font-family="Mangal"/>
    <style:font-face style:name="OpenSymbol1" svg:font-family="OpenSymbol"/>
    <style:font-face style:name="OpenSymbol" svg:font-family="OpenSymbol, 'Arial Unicode MS'"/>
    <style:font-face style:name="Symbol1" svg:font-family="Symbol"/>
    <style:font-face style:name="Courier New" svg:font-family="'Courier New'" style:font-family-generic="modern"/>
    <style:font-face style:name="EUAlbertina1" svg:font-family="EUAlbertina, 'EU Albertina'" style:font-family-generic="roman"/>
    <style:font-face style:name="Arial1" svg:font-family="Arial" style:font-family-generic="swiss"/>
    <style:font-face style:name="Mangal1" svg:font-family="Mangal" style:font-pitch="variable"/>
    <style:font-face style:name="Microsoft YaHei" svg:font-family="'Microsoft YaHei'" style:font-pitch="variable"/>
    <style:font-face style:name="SimSun1" svg:font-family="SimSun, 'Arial Unicode MS'" style:font-pitch="variable"/>
    <style:font-face style:name="SimSun2" svg:font-family="SimSun, 宋体" style:font-pitch="variable"/>
    <style:font-face style:name="Book Antiqua" svg:font-family="'Book Antiqua'" style:font-family-generic="roman" style:font-pitch="variable"/>
    <style:font-face style:name="Calibri Light" svg:font-family="'Calibri Light'" style:font-family-generic="roman" style:font-pitch="variable"/>
    <style:font-face style:name="Century Schoolbook" svg:font-family="'Century Schoolbook'" style:font-family-generic="roman" style:font-pitch="variable"/>
    <style:font-face style:name="EUAlbertina" svg:font-family="EUAlbertin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2" svg:font-family="'Microsoft YaHe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it" fo:country="IT"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5" style:display-name="Heading 5" style:family="paragraph" style:parent-style-name="Standard" style:next-style-name="Standard" style:default-outline-level="5" style:class="text">
      <style:paragraph-properties loext:contextual-spacing="false" fo:margin="100%" fo:margin-left="1.778cm" fo:margin-right="0cm" fo:margin-top="0cm" fo:margin-bottom="0cm" fo:text-align="justify" style:justify-single-word="false" fo:text-indent="-1.778cm" style:auto-text-indent="false" fo:keep-with-next="always">
        <style:tab-stops>
          <style:tab-stop style:position="0cm"/>
        </style:tab-stops>
      </style:paragraph-properties>
      <style:text-properties style:font-name="Arial" fo:font-size="11pt" fo:font-weight="bold" style:font-size-asian="11pt" style:font-weight-asian="bold" style:font-name-complex="Arial"/>
    </style:style>
    <style:style style:name="Heading_20_7" style:display-name="Heading 7" style:family="paragraph" style:parent-style-name="Standard" style:next-style-name="Standard" style:default-outline-level="7" style:class="text">
      <style:paragraph-properties loext:contextual-spacing="false" fo:margin="100%" fo:margin-left="2.286cm" fo:margin-right="0cm" fo:margin-top="0cm" fo:margin-bottom="0cm" fo:text-align="justify" style:justify-single-word="false" fo:text-indent="-2.286cm" style:auto-text-indent="false" fo:keep-with-next="always">
        <style:tab-stops>
          <style:tab-stop style:position="0cm"/>
        </style:tab-stops>
      </style:paragraph-properties>
      <style:text-properties style:font-name="Arial" fo:font-size="11pt" style:font-size-asian="11pt" style:font-name-complex="Arial"/>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 fo:font-size="14pt" style:font-name-asian="Microsoft YaHei" style:font-size-asian="14pt" style:font-name-complex="Mangal1" style:font-size-complex="14pt"/>
    </style:style>
    <style:style style:name="Intestazione1"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2" style:font-size-asian="14pt" style:font-name-complex="Mangal1" style:font-size-complex="14pt"/>
    </style:style>
    <style:style style:name="Didascalia1"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sto_20_guida" style:display-name="Testo guida" style:family="paragraph" style:parent-style-name="Standard">
      <style:paragraph-properties loext:contextual-spacing="false" fo:margin="100%" fo:margin-left="2.223cm" fo:margin-right="0cm" fo:margin-top="0.106cm" fo:margin-bottom="0.106cm" fo:text-align="justify" style:justify-single-word="false" fo:orphans="0" fo:widows="0" fo:text-indent="0cm" style:auto-text-indent="false"/>
      <style:text-properties style:font-name="Verdana" fo:font-size="9pt" fo:language="it" fo:country="IT" style:font-size-asian="9pt" style:font-name-complex="Verdana" style:font-size-complex="9pt"/>
    </style:style>
    <style:style style:name="Testo_20_commento" style:display-name="Testo commento" style:family="paragraph" style:parent-style-name="Standard">
      <style:text-properties fo:font-size="10pt" style:font-size-asian="10pt" style:font-size-complex="9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7pt"/>
    </style:style>
    <style:style style:name="Default" style:family="paragraph" style:default-outline-level="">
      <style:paragraph-properties fo:text-align="start" style:justify-single-word="false"/>
      <style:text-properties fo:color="#000000" style:font-name="EUAlbertina" fo:font-size="12pt" style:font-size-asian="12pt"/>
    </style:style>
    <style:style style:name="CM1" style:family="paragraph" style:parent-style-name="Default" style:default-outline-level=""/>
    <style:style style:name="CM3" style:family="paragraph" style:parent-style-name="Default" style:default-outline-level=""/>
    <style:style style:name="CM4" style:family="paragraph" style:parent-style-name="Default" style:default-outline-level=""/>
    <style:style style:name="Heading_20_3" style:display-name="Heading 3" style:family="paragraph" style:parent-style-name="Standard" style:next-style-name="Standard" style:default-outline-level="3" style:class="text">
      <style:paragraph-properties loext:contextual-spacing="false" fo:margin-top="0.353cm" fo:margin-bottom="0cm" fo:keep-together="always" fo:hyphenation-ladder-count="no-limit" fo:keep-with-next="always"/>
      <style:text-properties fo:color="#003399" style:font-name="Open Sans" fo:font-size="12pt" style:font-name-asian="Times New Roman" style:font-size-asian="12pt" style:font-name-complex="Open Sans" style:font-weight-complex="bold" fo:hyphenate="false" fo:hyphenation-remain-char-count="2" fo:hyphenation-push-char-count="2"/>
    </style:style>
    <style:style style:name="Paragrafo_20_elenco" style:display-name="Paragrafo elenco" style:family="paragraph" style:parent-style-name="Standard">
      <style:paragraph-properties loext:contextual-spacing="false" fo:margin="100%" fo:margin-left="1.27cm" fo:margin-right="0cm" fo:margin-top="0cm" fo:margin-bottom="0cm" fo:hyphenation-ladder-count="no-limit" fo:text-indent="0cm" style:auto-text-indent="false"/>
      <style:text-properties fo:hyphenate="false" fo:hyphenation-remain-char-count="2" fo:hyphenation-push-char-count="2"/>
    </style:style>
    <style:style style:name="Normale_20__28_Web_29_" style:display-name="Normale (Web)" style:family="paragraph" style:parent-style-name="Standard">
      <style:paragraph-properties loext:contextual-spacing="false" fo:margin-top="0.176cm" fo:margin-bottom="0.176cm" fo:line-height="100%" fo:hyphenation-ladder-count="no-limit" style:vertical-align="auto"/>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loext:contextual-spacing="false" fo:margin-top="0.353cm" fo:margin-bottom="0cm" fo:keep-together="always" fo:hyphenation-ladder-count="no-limit" fo:keep-with-next="always"/>
      <style:text-properties fo:color="#003399" style:font-name="Open Sans" fo:font-size="12pt" fo:font-weight="bold" style:font-name-asian="Times New Roman" style:font-size-asian="12pt" style:font-weight-asian="bold" style:font-name-complex="Open Sans" style:font-size-complex="13pt" style:font-weight-complex="bold" fo:hyphenate="false" fo:hyphenation-remain-char-count="2" fo:hyphenation-push-char-count="2"/>
    </style:style>
    <style:style style:name="Footnote" style:family="paragraph" style:parent-style-name="Standard" style:class="extra">
      <style:paragraph-properties loext:contextual-spacing="false" fo:margin="100%" fo:margin-left="0.499cm" fo:margin-right="0cm" fo:margin-top="0cm" fo:margin-bottom="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class="html"/>
    <style:style style:name="Normale" style:family="paragraph">
      <style:paragraph-properties loext:contextual-spacing="false" fo:margin-top="0cm" fo:margin-bottom="0.353cm" fo:line-height="115%" fo:hyphenation-ladder-count="no-limit"/>
      <style:text-properties style:font-name="Calibri" fo:font-size="11pt" style:font-name-asian="Calibri" style:font-size-asian="11pt" style:language-asian="zh" style:country-asian="CN" style:font-size-complex="11pt" fo:hyphenate="false" fo:hyphenation-remain-char-count="2" fo:hyphenation-push-char-count="2"/>
    </style:style>
    <style:style style:name="Footer"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entury Schoolbook" fo:font-size="10pt" style:font-size-asian="10pt"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size="10pt" fo:language="it" fo:country="IT" style:font-size-asian="10pt" style:font-name-complex="Times New Roman"/>
    </style:style>
    <style:style style:name="WW8Num4z0" style:family="text">
      <style:text-properties style:font-name="Book Antiqua" fo:font-size="10pt" fo:language="it" fo:country="IT" style:font-size-asian="10pt" style:font-name-complex="Book Antiqua"/>
    </style:style>
    <style:style style:name="WW8Num5z0" style:family="text">
      <style:text-properties style:text-line-through-style="solid" style:font-name="Book Antiqua" fo:font-size="10pt" fo:language="it" fo:country="IT" style:font-size-asian="10pt" style:font-name-complex="Book Antiqua"/>
    </style:style>
    <style:style style:name="WW8Num6z0" style:family="text">
      <style:text-properties style:font-name="Book Antiqua" fo:font-size="10pt" fo:language="it" fo:country="IT" style:font-size-asian="10pt" style:font-name-complex="Book Antiqua"/>
    </style:style>
    <style:style style:name="WW8Num7z0" style:family="text">
      <style:text-properties style:text-line-through-style="none" style:font-name="Book Antiqua" fo:font-size="10pt" fo:language="it" fo:country="IT" style:font-size-asian="10pt" style:font-name-complex="Book Antiqua"/>
    </style:style>
    <style:style style:name="WW8Num8z0" style:family="text">
      <style:text-properties fo:color="#ff0000" style:font-name="Book Antiqua" fo:font-size="10pt" fo:language="it" fo:country="IT" style:font-size-asian="10pt" style:font-name-complex="Book Antiqua"/>
    </style:style>
    <style:style style:name="WW8Num9z0" style:family="text">
      <style:text-properties fo:color="#ff0000" style:font-name="Symbol" fo:font-size="10pt" fo:language="it" fo:country="IT" style:font-size-asian="10pt" style:font-name-complex="Symbol"/>
    </style:style>
    <style:style style:name="WW8Num10z0" style:family="text">
      <style:text-properties style:font-name="Century Schoolbook" fo:font-size="10pt" fo:language="it" fo:country="IT" style:font-size-asian="10pt" style:font-name-complex="Book Antiqua"/>
    </style:style>
    <style:style style:name="WW8Num11z0" style:family="text">
      <style:text-properties fo:color="#ff0000" style:font-name="Book Antiqua" fo:font-size="10pt" fo:language="it" fo:country="IT" style:font-size-asian="10pt" style:font-name-complex="Book Antiqua"/>
    </style:style>
    <style:style style:name="WW8Num12z0" style:family="text">
      <style:text-properties style:font-name="Book Antiqua" fo:font-size="10pt" style:font-size-asian="10pt" style:font-name-complex="Book Antiqua" style:font-size-complex="10pt"/>
    </style:style>
    <style:style style:name="WW8Num13z0" style:family="text">
      <style:text-properties style:font-name="Symbol" fo:font-size="10pt" fo:language="it" fo:country="IT" style:font-size-asian="10pt" style:font-name-complex="Book Antiqua"/>
    </style:style>
    <style:style style:name="WW8Num14z0" style:family="text">
      <style:text-properties style:font-name="Century Schoolbook" fo:font-size="10pt" style:font-size-asian="10pt" style:font-name-complex="Century Schoolbook"/>
    </style:style>
    <style:style style:name="WW8Num15z0" style:family="text">
      <style:text-properties fo:color="#ff0000" style:font-name="Century Schoolbook" fo:font-size="10pt" fo:language="it" fo:country="IT" fo:font-weight="bold" style:font-size-asian="10pt" style:font-weight-asian="bold" style:font-name-complex="Century Schoolbook" style:font-weight-complex="bold"/>
    </style:style>
    <style:style style:name="WW8Num16z0" style:family="text">
      <style:text-properties style:font-name="Century Schoolbook" style:font-name-asian="Times New Roman" style:font-name-complex="Times New Roma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Book Antiqua" fo:font-size="10pt" fo:language="it" fo:country="IT" style:font-size-asian="10pt" style:font-name-complex="Book Antiqua"/>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it" fo:country="IT" style:font-name-complex="Book Antiqua"/>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1" fo:font-size="10pt" style:font-size-asian="10pt" style:font-name-complex="Book Antiqua"/>
    </style:style>
    <style:style style:name="WW8Num22z0" style:family="text">
      <style:text-properties style:font-name="Symbol1" fo:language="it" fo:country="IT" style:font-name-complex="Book Antiqua"/>
    </style:style>
    <style:style style:name="WW8Num23z0" style:family="text">
      <style:text-properties style:font-name="Book Antiqua" fo:font-size="10pt" fo:language="it" fo:country="IT" style:font-size-asian="10pt" style:font-name-complex="Book Antiqua"/>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1" style:font-name-complex="OpenSymbo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Book Antiqua"/>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Book Antiqua" fo:font-size="10pt" fo:font-weight="bold" style:font-size-asian="10pt" style:font-weight-asian="bold" style:font-name-complex="Book Antiqua" style:font-weight-complex="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Book Antiqua" fo:font-size="10pt" style:font-size-asian="10pt" style:font-name-complex="Book Antiqua"/>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Book Antiqua" fo:font-size="10pt" fo:font-weight="bold" style:font-size-asian="10pt" style:font-weight-asian="bold" style:font-name-complex="Book Antiqua" style:font-weight-complex="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ff0000" style:font-name="Book Antiqua" fo:font-size="10pt" style:font-size-asian="10pt" style:font-name-complex="Book Antiqua"/>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 style:display-name="Car. predefinito paragrafo" style:family="text"/>
    <style:style style:name="Car._20_predefinito_20_paragrafo1" style:display-name="Car. predefinito paragrafo1" style:family="text"/>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Rimando_20_commento" style:display-name="Rimando commento" style:family="text">
      <style:text-properties fo:font-size="8pt" style:font-size-asian="8pt" style:font-size-complex="8pt"/>
    </style:style>
    <style:style style:name="_20_Carattere_20_Carattere2" style:display-name=" Carattere Carattere2" style:family="text">
      <style:text-properties style:letter-kerning="true" style:font-name-asian="SimSun1" style:font-name-complex="Mangal1" style:font-size-complex="9pt" style:language-complex="hi" style:country-complex="IN"/>
    </style:style>
    <style:style style:name="_20_Carattere_20_Carattere1" style:display-name=" Carattere Carattere1" style:family="text">
      <style:text-properties fo:font-weight="bold" style:letter-kerning="true" style:font-name-asian="SimSun1" style:font-weight-asian="bold" style:font-name-complex="Mangal1" style:font-size-complex="9pt" style:language-complex="hi" style:country-complex="IN" style:font-weight-complex="bold"/>
    </style:style>
    <style:style style:name="_20_Carattere_20_Carattere" style:display-name=" Carattere Carattere" style:family="text">
      <style:text-properties style:font-name="Tahoma" fo:font-size="8pt" style:letter-kerning="true" style:font-name-asian="SimSun1" style:font-size-asian="8pt" style:font-name-complex="Mangal1" style:font-size-complex="7pt" style:language-complex="hi" style:country-complex="IN"/>
    </style:style>
    <style:style style:name="Bullet_20_Symbols" style:display-name="Bullet Symbols" style:family="text">
      <style:text-properties style:font-name="OpenSymbol" style:font-name-asian="OpenSymbol" style:font-name-complex="OpenSymbol"/>
    </style:style>
    <style:style style:name="WW8Num54z0" style:family="text">
      <style:text-properties style:font-name="Symbol2" style:font-name-complex="Symbol2"/>
    </style:style>
    <style:style style:name="WW8Num54z2" style:family="text">
      <style:text-properties style:font-name="Wingdings" style:font-name-complex="Wingdings"/>
    </style:style>
    <style:style style:name="WW8Num54z4" style:family="text">
      <style:text-properties style:font-name="Courier New" style:font-name-complex="Courier New"/>
    </style:style>
    <style:style style:name="WW8Num63z0" style:family="text">
      <style:text-properties style:font-name="Symbol2" style:font-name-asian="SimSun2" style:language-asian="it" style:country-asian="IT" style:font-name-complex="Symbol2"/>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Footnote_20_anchor" style:display-name="Footnote anchor" style:family="text">
      <style:text-properties style:text-position="super 58%"/>
    </style:style>
    <style:style style:name="Footnote_20_Symbol" style:display-name="Footnote Symbol" style:family="text">
      <style:text-properties style:text-position="super 58%"/>
    </style:style>
    <style:style style:name="WW8Num38z0" style:family="text">
      <style:text-properties style:font-name="Symbol2" style:font-name-complex="Symbol2"/>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41z0" style:family="text">
      <style:text-properties style:font-name="Symbol2" style:font-name-complex="Symbol2"/>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2.54cm"/>
        </style:list-level-properties>
        <style:text-properties style:font-name="Century Schoolbook"/>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entury Schoolbook"/>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bullet-char="●">
        <style:list-level-properties text:list-level-position-and-space-mode="label-alignment">
          <style:list-level-label-alignment text:label-followed-by="listtab" fo:text-indent="-0.635cm" fo:margin-left="2.54cm"/>
        </style:list-level-properties>
        <style:text-properties fo:font-family="Star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8Num54z0"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8Num54z0" style:num-suffix="." text:bullet-char="">
        <style:list-level-properties text:list-level-position-and-space-mode="label-alignment">
          <style:list-level-label-alignment text:label-followed-by="listtab" fo:text-indent="-0.635cm" fo:margin-left="2.54cm"/>
        </style:list-level-properties>
        <style:text-properties style:font-name="Symbol2"/>
      </text:list-level-style-bullet>
      <text:list-level-style-bullet text:level="3" text:style-name="WW8Num5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4z0"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8Num54z4"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4z0"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8Num54z4"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WW8Num63z0" style:num-suffix="." text:bullet-char="">
        <style:list-level-properties text:list-level-position-and-space-mode="label-alignment">
          <style:list-level-label-alignment text:label-followed-by="listtab" fo:text-indent="-0.635cm" fo:margin-left="2.771cm"/>
        </style:list-level-properties>
        <style:text-properties style:font-name="Symbol2"/>
      </text:list-level-style-bullet>
      <text:list-level-style-bullet text:level="2" text:style-name="WW8Num63z1" style:num-suffix="." text:bullet-char="o">
        <style:list-level-properties text:list-level-position-and-space-mode="label-alignment">
          <style:list-level-label-alignment text:label-followed-by="listtab" fo:text-indent="-0.635cm" fo:margin-left="4.041cm"/>
        </style:list-level-properties>
        <style:text-properties fo:font-family="'Courier New'" style:font-family-generic="modern" style:font-pitch="fixed"/>
      </text:list-level-style-bullet>
      <text:list-level-style-bullet text:level="3" text:style-name="WW8Num63z2"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style-name="WW8Num63z0" style:num-suffix="." text:bullet-char="">
        <style:list-level-properties text:list-level-position-and-space-mode="label-alignment">
          <style:list-level-label-alignment text:label-followed-by="listtab" fo:text-indent="-0.635cm" fo:margin-left="6.581cm"/>
        </style:list-level-properties>
        <style:text-properties style:font-name="Symbol2"/>
      </text:list-level-style-bullet>
      <text:list-level-style-bullet text:level="5" text:style-name="WW8Num63z1" style:num-suffix="." text:bullet-char="o">
        <style:list-level-properties text:list-level-position-and-space-mode="label-alignment">
          <style:list-level-label-alignment text:label-followed-by="listtab" fo:text-indent="-0.635cm" fo:margin-left="7.851cm"/>
        </style:list-level-properties>
        <style:text-properties fo:font-family="'Courier New'" style:font-family-generic="modern" style:font-pitch="fixed"/>
      </text:list-level-style-bullet>
      <text:list-level-style-bullet text:level="6" text:style-name="WW8Num63z2"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style-name="WW8Num63z0" style:num-suffix="." text:bullet-char="">
        <style:list-level-properties text:list-level-position-and-space-mode="label-alignment">
          <style:list-level-label-alignment text:label-followed-by="listtab" fo:text-indent="-0.635cm" fo:margin-left="10.391cm"/>
        </style:list-level-properties>
        <style:text-properties style:font-name="Symbol2"/>
      </text:list-level-style-bullet>
      <text:list-level-style-bullet text:level="8" text:style-name="WW8Num63z1" style:num-suffix="." text:bullet-char="o">
        <style:list-level-properties text:list-level-position-and-space-mode="label-alignment">
          <style:list-level-label-alignment text:label-followed-by="listtab" fo:text-indent="-0.635cm" fo:margin-left="11.661cm"/>
        </style:list-level-properties>
        <style:text-properties fo:font-family="'Courier New'" style:font-family-generic="modern" style:font-pitch="fixed"/>
      </text:list-level-style-bullet>
      <text:list-level-style-bullet text:level="9" text:style-name="WW8Num63z2"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Zeichenformat"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fo:text-indent="-0.635cm" fo:margin-left="2.771cm"/>
        </style:list-level-properties>
        <style:text-properties style:font-name="Symbol2"/>
      </text:list-level-style-bullet>
      <text:list-level-style-number text:level="2" text:style-name="WW8Num38z1"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Zeichenformat"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401cm" fo:margin-bottom="1cm" fo:margin-left="1.401cm" fo:margin-right="1.907cm" fo:background-color="#ffffff" style:writing-mode="lr-tb" style:layout-grid-color="#c0c0c0" style:layout-grid-lines="17"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ackground-color="transparent" style:dynamic-spacing="false">
          <style:background-image/>
        </style:header-footer-properties>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4</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GOLAMENTO  DELEGATO  (UE)  N.  480/•2014  DELLA  COMMISSIONE  -  del  3  marzo  2014  -  che  integra  il  regolamento  (UE)  n.  1303/•2013  del  Parlamento  europeo  e  del  Consiglio  recante  disposizioni  comuni  sul  Fondo  europeo  di  sviluppo  regionale,  sul  Fondo  sociale  europeo,  sul  Fondo  di  coesione,  sul  Fondo  europeo  agricolo  per  lo  sviluppo  rurale  e  sul  Fondo  europeo  per  gli  affari  marittimi  e  la  pesca  e  disposizioni  generali  sul  Fondo  europeo  di  sviluppo  regionale,  sul  Fondo  sociale  europeo,  sul  Fondo  di  coesione  e  sul  Fondo  europeo  per  gli  affari  marittimi  e  la  pescaCAPO  ICAPO  IISEZIONE  ISEZIONE  IISEZIONE  IIISEZIONE  IVCAPO  IIICAPO  IVSEZIONE  ISEZIONE  IISEZIONE  IIISEZIONE  IV</dc:title>
    <meta:creation-date>2014-05-13T00:16:00</meta:creation-date>
    <meta:editing-cycles>819</meta:editing-cycles>
    <meta:editing-duration>P3DT4H53M39S</meta:editing-duration>
    <meta:generator>OpenOffice/4.0.1$Win32 OpenOffice.org_project/401m5$Build-9714</meta:generator>
    <meta:initial-creator>Publications Office</meta:initial-creator>
    <dc:subject> </dc:subject>
    <dc:date>2020-02-10T14:15:03.94</dc:date>
    <meta:print-date>2016-12-01T16:03:27.36</meta:print-date>
    <meta:printed-by>Patrizia Barboncini</meta:printed-by>
    <dc:creator>Patrizia Barboncini</dc:creator>
    <meta:document-statistic meta:table-count="2" meta:image-count="0" meta:object-count="0" meta:page-count="25" meta:paragraph-count="419" meta:word-count="12600" meta:character-count="82619"/>
  </office:meta>
</office:document-meta>
</file>